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0400000004077CDC8F9.png"/>
  <manifest:file-entry manifest:media-type="" manifest:full-path="Pictures/200005720000477100005C52D23AE545.svm"/>
  <manifest:file-entry manifest:media-type="image/jpeg" manifest:full-path="Pictures/10000000000002F300000264909389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 style:master-page-name="Konvert_20_1">
      <style:table-properties style:width="17.997cm" style:page-number="0" table:align="margins" style:writing-mode="lr-tb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2pt" fo:font-weight="bold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9" style:family="paragraph" style:parent-style-name="Standard"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ahoma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fo:background-color="transparen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>
        <style:tab-stops>
          <style:tab-stop style:position="11.007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43cm"/>
          <style:tab-stop style:position="12.991cm"/>
        </style:tab-stops>
      </style:paragraph-properties>
      <style:text-properties fo:color="#000000" style:font-name="Tahoma" fo:font-size="10.5pt" fo:language="fr" fo:country="FR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943cm"/>
          <style:tab-stop style:position="12.991cm"/>
        </style:tab-stops>
      </style:paragraph-properties>
      <style:text-properties fo:color="#000000" style:font-name="Tahoma" fo:font-size="10.5pt" fo:language="fr" fo:country="FR" style:font-name-asian="Arial2" style:font-size-asian="10.5pt" style:language-asian="zxx" style:country-asian="none" style:font-name-complex="Arial2" style:font-size-complex="10.5pt" style:language-complex="zxx" style:country-complex="none"/>
    </style:style>
    <style:style style:name="P23" style:family="paragraph" style:parent-style-name="Standard">
      <style:text-properties style:use-window-font-color="true" style:font-name="Tahoma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25" style:family="paragraph" style:parent-style-name="Header">
      <style:text-properties style:font-name="Tahoma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752cm"/>
          <style:tab-stop style:position="17.939cm" style:type="right"/>
        </style:tab-stops>
      </style:paragraph-properties>
    </style:style>
    <style:style style:name="P30" style:family="paragraph" style:parent-style-name="Footer">
      <style:text-properties fo:font-size="2pt" style:font-size-asian="2pt" style:font-size-complex="2pt"/>
    </style:style>
    <style:style style:name="P31" style:family="paragraph" style:parent-style-name="Footer">
      <style:paragraph-properties fo:text-align="end" style:justify-single-word="false"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 fo:font-style="italic" fo:font-weight="bold"/>
    </style:style>
    <style:style style:name="P32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3" style:family="paragraph" style:parent-style-name="Standard">
      <style:paragraph-properties fo:text-align="justify" style:justify-single-word="false" fo:break-before="page"/>
      <style:text-properties style:font-name="Tahoma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0.5pt" fo:font-weight="bold" style:font-size-asian="10.5pt" style:font-size-complex="10.5pt"/>
    </style:style>
    <style:style style:name="P36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.5pt" fo:font-weight="bold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39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.5pt" fo:font-weight="bold" style:font-size-asian="10.5pt" style:font-weight-asian="bold" style:font-size-complex="10.5pt"/>
    </style:style>
    <style:style style:name="P41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color="#000000" style:text-line-through-style="none" style:font-name="Tahom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size="10.5pt" style:font-size-asian="10.5pt" style:font-size-complex="10.5pt"/>
    </style:style>
    <style:style style:name="P43" style:family="paragraph" style:parent-style-name="Standard" style:list-style-name="L2">
      <style:text-properties style:font-name="Tahoma" fo:font-size="11pt" style:font-size-asian="11pt" style:font-size-complex="11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5" style:family="paragraph" style:parent-style-name="Standard" style:list-style-name="L4">
      <style:text-properties style:font-name="Tahoma" fo:font-size="11pt" style:font-size-asian="11pt" style:font-size-complex="11pt"/>
    </style:style>
    <style:style style:name="P46" style:family="paragraph" style:parent-style-name="Standard" style:list-style-name="L5">
      <style:text-properties style:font-name="Tahoma" fo:font-size="11pt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ahoma" fo:font-size="10.5pt" fo:font-weight="normal" style:font-name-asian="OpenSymbol1" style:font-size-asian="10.5pt" style:font-weight-asian="normal" style:font-name-complex="OpenSymbol1" style:font-size-complex="10.5pt" style:font-weight-complex="normal"/>
    </style:style>
    <style:style style:name="P48" style:family="paragraph" style:parent-style-name="Standard" style:list-style-name="L6">
      <style:text-properties style:use-window-font-color="true" style:font-name="Tahoma" fo:font-size="11pt" style:font-size-asian="11pt" style:font-size-complex="11pt"/>
    </style:style>
    <style:style style:name="P49" style:family="paragraph" style:parent-style-name="Standard" style:list-style-name="L7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50" style:family="paragraph" style:parent-style-name="Standard" style:list-style-name="L8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51" style:family="paragraph" style:parent-style-name="Standard" style:list-style-name="L8">
      <style:text-properties style:use-window-font-color="true" style:font-name="Tahoma" fo:font-size="11pt" style:font-size-asian="11pt" style:font-size-complex="11pt"/>
    </style:style>
    <style:style style:name="P52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ize="11pt"/>
    </style:style>
    <style:style style:name="T7" style:family="text">
      <style:text-properties fo:font-size="8pt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Tahoma" fo:font-weight="bold" style:font-weight-asian="bold" style:font-weight-complex="bold"/>
    </style:style>
    <style:style style:name="T10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/>
    </style:style>
    <style:style style:name="T12" style:family="text">
      <style:text-properties style:font-name="Arial1" fo:font-size="12pt" fo:font-weight="normal"/>
    </style:style>
    <style:style style:name="T13" style:family="text">
      <style:text-properties style:font-name="Arial1" fo:font-style="italic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0">MODIFICATIONS <text:span text:style-name="T8">apportées</text:span></text:p>
            <text:list xml:id="list30712112" text:style-name="L1">
              <text:list-item>
                <text:p text:style-name="P47">Actualisation des références,</text:p>
              </text:list-item>
              <text:list-item>
                <text:p text:style-name="P47">Actualisation du matériel de bionettoyage,</text:p>
              </text:list-item>
              <text:list-item>
                <text:p text:style-name="P47">Traçabilité.</text:p>
              </text:list-item>
            </text:list>
          </table:table-cell>
        </table:table-row>
      </table:table>
      <text:p text:style-name="P14"/>
      <text:p text:style-name="P36">OBJET</text:p>
      <text:p text:style-name="P16">Assurer un environnement de qualité à chaque patient devant bénéficier d'une intervention chirurgicale.</text:p>
      <text:p text:style-name="P16"/>
      <text:p text:style-name="P36">DOMAINE D’APPLICATION</text:p>
      <text:p text:style-name="P16">Bloc opératoire.</text:p>
      <text:p text:style-name="P16"/>
      <text:p text:style-name="P36">PERSONNEL <text:span text:style-name="T8">concerné</text:span></text:p>
      <text:p text:style-name="P16">Ensemble du personnel du bloc opératoire.</text:p>
      <text:p text:style-name="P16"/>
      <text:p text:style-name="P35">références</text:p>
      <text:p text:style-name="P12">Références législatives, réglementaires et normatives</text:p>
      <text:p text:style-name="P41">Décret de compétence n°2004-802 du 29 juillet 2004 relatif aux actes professionnels et à l'exercice de la profession d'infirmier</text:p>
      <text:p text:style-name="P41">Arrêté relatif à la formation conduisant au diplôme d'état d'aides-soignants, module 6 « hygiène des locaux hospitaliers » du 22 octobre 2005</text:p>
      <text:p text:style-name="P41">Recommandations pour l'entretien des blocs opératoires, CCLIN Sud-Ouest, août 2006</text:p>
      <text:p text:style-name="P41">Décret n°2007-1188 portant statut particulier des agents des services hospitaliers qualifiés de la fonction publique hospitalière, article 4 du 3 août 2007</text:p>
      <text:p text:style-name="P41">Surveiller et prévenir les infections associées aux soins, SFHH, septembre 2010, recommandation R60</text:p>
      <text:p text:style-name="P41">Manuel de certification V2010, critère 7d « hygiène des locaux », janvier 2014</text:p>
      <text:p text:style-name="P42"/>
      <text:p text:style-name="P13">Références internes</text:p>
      <text:p text:style-name="P37">Mode opératoire « Hygiène des mains » (MO SPI-PRE 036)</text:p>
      <text:p text:style-name="P37">Mode opératoire « Bon usage des détergents désinfectants » (MO ENS-ENT 010)</text:p>
      <text:p text:style-name="P38">Procédure « Elimination des déchets d'activité de soins » (PG ENS-ENT 004)</text:p>
      <text:p text:style-name="P38">Cahier de traçabilité du bionettoyage entre 2 interventions</text:p>
      <text:p text:style-name="P16"/>
      <text:p text:style-name="P36">LISTE DES ANNEXES</text:p>
      <text:p text:style-name="P18">NA</text:p>
      <text:p text:style-name="P15"/>
      <text:p text:style-name="P39">MOTS <text:span text:style-name="T8">clés</text:span></text:p>
      <text:p text:style-name="P16">Bionettoyage, blocs opératoires.</text:p>
      <text:p text:style-name="P17"/>
      <text:p text:style-name="P35">définitions et abréviations</text:p>
      <text:p text:style-name="P21">CCLIN : Centre de Coordination de la Lutte contre les Infections Nosocomiales</text:p>
      <text:p text:style-name="P22">SFHH : Société Française d'Hygiène Hospitalière</text:p>
      <text:p text:style-name="P21">IDEH : Infirmier(ère) Diplômé(e) d'Etat Hygiéniste</text:p>
      <text:p text:style-name="P52"/>
      <text:p text:style-name="P10"><draw:frame draw:style-name="fr1" draw:name="images2" text:anchor-type="paragraph" svg:width="17.997cm" svg:height="23.255cm" draw:z-index="1"><draw:image xlink:href="Pictures/200005720000477100005C52D23AE545.svm" xlink:type="simple" xlink:show="embed" xlink:actuate="onLoad"/></draw:frame></text:p>
      <text:p text:style-name="P33"/>
      <text:p text:style-name="P10"/>
      <text:p text:style-name="P34">1- effectuer le bionettoyage des surfaces et objets meublants</text:p>
      <text:p text:style-name="P10"/>
      <text:p text:style-name="P9">Matériel utilisé :</text:p>
      <text:list xml:id="list30698545" text:style-name="L2">
        <text:list-item>
          <text:p text:style-name="P43">chiffonnettes à usage unique avec seau.</text:p>
        </text:list-item>
      </text:list>
      <text:p text:style-name="P9"/>
      <text:p text:style-name="P9">Produit utilisé :</text:p>
      <text:list xml:id="list30697694" text:style-name="L3">
        <text:list-item>
          <text:p text:style-name="P44">détergent-désinfectant dispensé par une centrale d'hygiène, prêt à l'emploi dans un bidon identifié situé dans chaque zone de préparation.</text:p>
        </text:list-item>
      </text:list>
      <text:p text:style-name="P9"/>
      <text:p text:style-name="P9">Procédure du haut vers le bas et du plus propre au plus sale :</text:p>
      <text:list xml:id="list30700745" text:style-name="L4">
        <text:list-item>
          <text:p text:style-name="P45">dépoussiérage humide de l'ensemble des surfaces.</text:p>
        </text:list-item>
      </text:list>
      <text:p text:style-name="P9"/>
      <text:p text:style-name="P9">Matériel spécifique relevant de la responsabilité de l'IADE :</text:p>
      <text:list xml:id="list30685793" text:style-name="L5">
        <text:list-item>
          <text:p text:style-name="P46">chariot anesthésie,</text:p>
        </text:list-item>
        <text:list-item>
          <text:p text:style-name="P46">table anesthésie,</text:p>
        </text:list-item>
        <text:list-item>
          <text:p text:style-name="P46">station d'anesthésie et accessoires.</text:p>
        </text:list-item>
      </text:list>
      <text:p text:style-name="P9"/>
      <text:p text:style-name="P9"/>
      <text:p text:style-name="P10"/>
      <text:p text:style-name="P34">2- FAIRE LE BIONETTOYAGE DU SOL</text:p>
      <text:p text:style-name="P24"/>
      <text:p text:style-name="P23">Matériel utilisé :</text:p>
      <text:list xml:id="list30711805" text:style-name="L6">
        <text:list-item>
          <text:p text:style-name="P48">Pour le balayage humide : </text:p>
          <text:list>
            <text:list-item>
              <text:p text:style-name="P48">gazes pré-imprégnées et balai trapèze.</text:p>
            </text:list-item>
          </text:list>
        </text:list-item>
        <text:list-item>
          <text:p text:style-name="P48">Pour la désinfection du sol : </text:p>
          <text:list>
            <text:list-item>
              <text:p text:style-name="P48">bandeau de sol et balai pour lavage à plat.</text:p>
            </text:list-item>
          </text:list>
        </text:list-item>
      </text:list>
      <text:p text:style-name="P23"/>
      <text:p text:style-name="P23">Produit utilisé :</text:p>
      <text:list xml:id="list30717106" text:style-name="L7">
        <text:list-item>
          <text:p text:style-name="P49">détergent-désinfectant dispensé par une centrale d'hygiène, prêt à l'emploi dans un bidon identifié situé dans chaque zone de préparation.</text:p>
        </text:list-item>
      </text:list>
      <text:p text:style-name="P23"/>
      <text:p text:style-name="P23">Procédure :</text:p>
      <text:list xml:id="list30714859" text:style-name="L8">
        <text:list-item>
          <text:p text:style-name="P51">éponger les souillures importantes avec un linge absorbant éliminé dans la nacelle,</text:p>
        </text:list-item>
        <text:list-item>
          <text:p text:style-name="P51">pratiquer le balayage humide,</text:p>
        </text:list-item>
        <text:list-item>
          <text:p text:style-name="P51">effectuer la désinfection du sol :</text:p>
          <text:list>
            <text:list-item>
              <text:p text:style-name="P51">remplir le balai applicateur de solution détergente – désinfectante,</text:p>
            </text:list-item>
            <text:list-item>
              <text:p text:style-name="P51">procéder à la désinfection,</text:p>
            </text:list-item>
            <text:list-item>
              <text:p text:style-name="P51">éliminer le bandeau de sol dans le filet identifié,</text:p>
            </text:list-item>
            <text:list-item>
              <text:p text:style-name="P50">respecter le temps de séchage avant l'installation du patient suivant.</text:p>
            </text:list-item>
          </text:list>
        </text:list-item>
      </text:list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efefe" draw:end-color="#b2b2b2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50 250" svg:d="m125 0 125 250h-250z"/>
    <draw:marker draw:name="Extrémité_20_de_20_ligne_20_1" draw:display-name="Extrémité de ligne 1" svg:viewBox="0 0 1999 2000" svg:d="m999 0-999 2000h1999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2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number text:level="3" style:num-suffix="." style:num-format="i">
        <style:list-level-properties text:space-before="4.127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7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87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251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.686cm"/>
    </style:style>
    <style:style style:name="Tableau1.C" style:family="table-column">
      <style:table-column-properties style:column-width="4.657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3.852cm"/>
    </style:style>
    <style:style style:name="Tableau1.F" style:family="table-column">
      <style:table-column-properties style:column-width="1.48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fo:font-size="2pt" fo:font-weight="bold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M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 style:font-size-asian="14pt" style:font-size-complex="14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Header">
      <style:text-properties style:font-name="Tahoma"/>
    </style:style>
    <style:style style:name="MP10" style:family="paragraph" style:parent-style-name="Standard">
      <style:paragraph-properties fo:text-align="center" style:justify-single-word="false"/>
      <style:text-properties style:font-name="Tahoma"/>
    </style:style>
    <style:style style:name="MP1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2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MP13" style:family="paragraph" style:parent-style-name="Standard">
      <style:text-properties style:font-name="Tahoma"/>
    </style:style>
    <style:style style:name="MP14" style:family="paragraph" style:parent-style-name="Footer">
      <style:text-properties fo:font-size="2pt" style:font-size-asian="2pt" style:font-size-complex="2pt"/>
    </style:style>
    <style:style style:name="MP15" style:family="paragraph" style:parent-style-name="Standard">
      <style:paragraph-properties>
        <style:tab-stops>
          <style:tab-stop style:position="11.007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MP16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752cm"/>
          <style:tab-stop style:position="17.939cm" style:type="right"/>
        </style:tab-stops>
      </style:paragraph-properties>
    </style:style>
    <style:style style:name="MP17" style:family="paragraph" style:parent-style-name="Footer">
      <style:paragraph-properties fo:text-align="end" style:justify-single-word="false"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 fo:font-style="italic" fo:font-weight="bold"/>
    </style:style>
    <style:style style:name="M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MP19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ahoma" fo:font-size="11pt"/>
    </style:style>
    <style:style style:name="MT2" style:family="text">
      <style:text-properties fo:font-style="italic"/>
    </style:style>
    <style:style style:name="MT3" style:family="text">
      <style:text-properties fo:font-size="11pt"/>
    </style:style>
    <style:style style:name="MT4" style:family="text">
      <style:text-properties fo:font-size="8pt"/>
    </style:style>
    <style:style style:name="MT5" style:family="text">
      <style:text-properties fo:text-transform="uppercase" style:font-name="Tahoma" fo:font-weight="bold" style:font-weight-asian="bold" style:font-weight-complex="bold"/>
    </style:style>
    <style:style style:name="MT6" style:family="text">
      <style:text-properties style:font-name="Tahoma"/>
    </style:style>
    <style:style style:name="MT7" style:family="text">
      <style:text-properties style:font-name="Tahoma" fo:font-weight="bold" style:font-weight-asian="bold" style:font-weight-complex="bold"/>
    </style:style>
    <style:style style:name="MT8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MT9" style:family="text">
      <style:text-properties style:font-name="Tahoma" fo:font-size="11pt" style:font-size-asian="11pt" style:font-size-complex="11pt"/>
    </style:style>
    <style:style style:name="MT10" style:family="text">
      <style:text-properties style:font-name="Arial1" fo:font-size="11pt"/>
    </style:style>
    <style:style style:name="MT11" style:family="text">
      <style:text-properties style:font-name="Arial1" fo:font-size="12pt" fo:font-weight="normal"/>
    </style:style>
    <style:style style:name="MT12" style:family="text">
      <style:text-properties style:font-name="Arial1" fo:font-style="italic" fo:font-weight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1" text:anchor-type="paragraph" svg:width="2.715cm" svg:height="2.2cm" draw:z-index="0"><draw:image xlink:href="Pictures/10000000000002F3000002649093894B.jpg" xlink:type="simple" xlink:show="embed" xlink:actuate="onLoad"/></draw:frame></text:p>
            </table:table-cell>
            <table:table-cell table:style-name="Tableau2.A1" table:number-rows-spanned="2" office:value-type="string">
              <text:p text:style-name="MP2">Procédure</text:p>
              <text:p text:style-name="MP3"/>
              <text:p text:style-name="MP4">effectuer le bionettoyage</text:p>
              <text:p text:style-name="MP4">entre deux interventions</text:p>
              <text:p text:style-name="MP4">AU BLOC OPERATOIRE</text:p>
            </table:table-cell>
            <table:table-cell table:style-name="Tableau2.C1" table:number-columns-spanned="2" office:value-type="string">
              <text:p text:style-name="MP5">PS INF 017 v2</text:p>
            </table:table-cell>
            <table:covered-table-cell/>
          </table:table-row>
          <table:table-row table:style-name="Tableau2.2">
            <table:covered-table-cell/>
            <table:covered-table-cell/>
            <table:table-cell table:style-name="Tableau2.C2" office:value-type="string">
              <text:p text:style-name="MP6">Date :</text:p>
              <text:p text:style-name="MP7">02/2015</text:p>
            </table:table-cell>
            <table:table-cell table:style-name="Tableau2.D2" office:value-type="string">
              <text:p text:style-name="MP6">Page :</text:p>
              <text:p text:style-name="MP8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9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7">Rédaction</text:p>
              <text:p text:style-name="MP10">(<text:span text:style-name="MT2">nom et fonction</text:span>)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7">Vérification</text:p>
              <text:p text:style-name="MP10">(<text:span text:style-name="MT2">nom et fonction)</text:span>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10"><text:span text:style-name="MT3">Approbation </text:span><text:span text:style-name="MT4">support</text:span></text:p>
              <text:p text:style-name="MP10">(<text:span text:style-name="MT2">nom et fonction)</text:span></text:p>
            </table:table-cell>
            <table:table-cell table:style-name="Tableau1.F1" office:value-type="string">
              <text:p text:style-name="MP10">Visa</text:p>
            </table:table-cell>
          </table:table-row>
          <table:table-row table:style-name="Tableau1.2">
            <table:table-cell table:style-name="Tableau1.A2" office:value-type="string">
              <text:p text:style-name="MP11">C. DELBECQUE – IDE – Bloc opératoire </text:p>
              <text:p text:style-name="MP11"/>
              <text:p text:style-name="MP12">M. DUHAMEL – Cadre de santé – UHLIN</text:p>
              <text:p text:style-name="MP12"/>
              <text:p text:style-name="MP12">V. LEFEBVRE – IDEH – UHLIN 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Dr JM. BOUREZ – Président du CLIN</text:p>
              <text:p text:style-name="MP13"/>
              <text:p text:style-name="MP13">D. BREFORT – Cadre de santé – Bloc opératoire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E VERWAERDE – Ingénieur qualité – Bureau Qualité </text:p>
            </table:table-cell>
            <table:table-cell table:style-name="Tableau1.F2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Konvert_20_2" style:display-name="Konvert 2" style:page-layout-name="Mpm3">
      <style:header>
        <text:p text:style-name="MP15"><text:span text:style-name="MT5">Procédure : effectuer le bionettoyage</text:span><text:span text:style-name="MT6"><text:tab/>Validé CLIN 17/02/15 </text:span><text:span text:style-name="MT7"><text:tab/>PS INF 017 v2</text:span></text:p>
        <text:p text:style-name="MP16"><text:span text:style-name="Page_20_Number"><text:span text:style-name="MT8"><text:tab/>entre deux interventions AU BLOC OPERATOIRE</text:span></text:span><text:span text:style-name="Page_20_Number"><text:span text:style-name="MT9"><text:tab/>page </text:span></text:span><text:span text:style-name="Page_20_Number"><text:span text:style-name="MT9"><text:page-number text:select-page="current">3</text:page-number></text:span></text:span><text:span text:style-name="Page_20_Number"><text:span text:style-name="MT9">/</text:span></text:span><text:span text:style-name="Page_20_Number"><text:span text:style-name="MT9"><text:page-count>3</text:page-count></text:span></text:span></text:p>
      </style:header>
      <style:footer>
        <text:p text:style-name="MP17">C.H. Tourcoing</text:p>
      </style:footer>
    </style:master-page>
    <style:master-page style:name="Konvert_20_3" style:display-name="Konvert 3" style:page-layout-name="Mpm4">
      <style:header>
        <text:p text:style-name="MP18"><text:span text:style-name="Page_20_Number"><text:span text:style-name="MT10">Prise en charge d'une légionellose nosocomiale<text:tab/>02/2006 / </text:span></text:span><text:span text:style-name="Page_20_Number"><text:span text:style-name="MT11">PG SPI-SUR 004 v2</text:span></text:span><text:span text:style-name="Page_20_Number"><text:span text:style-name="MT10"><text:tab/></text:span></text:span><text:span text:style-name="Page_20_Number"><text:span text:style-name="Page_20_Number"><text:span text:style-name="MT10"><text:page-number text:select-page="current">3</text:page-number></text:span></text:span></text:span><text:span text:style-name="Page_20_Number"><text:span text:style-name="Page_20_Number"><text:span text:style-name="MT10">/</text:span></text:span></text:span><text:span text:style-name="Page_20_Number"><text:span text:style-name="Page_20_Number"><text:span text:style-name="MT10"><text:page-count style:num-format="1">3</text:page-count></text:span></text:span></text:span></text:p>
      </style:header>
      <style:footer>
        <text:p text:style-name="MP19"><text:tab/><text:tab/><text:span text:style-name="MT12">C.H. Tourcoing - Direction Qualit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éronique LEFEBVRE</meta:initial-creator>
    <meta:creation-date>2006-01-23T10:04:41</meta:creation-date>
    <dc:date>2015-02-26T10:53:58.15</dc:date>
    <meta:printed-by>Laurence Duquesnoy</meta:printed-by>
    <meta:print-date>2015-01-23T15:21:13.31</meta:print-date>
    <dc:language>fr-FR</dc:language>
    <meta:editing-cycles>88</meta:editing-cycles>
    <meta:editing-duration>PT15H52M11S</meta:editing-duration>
    <meta:document-statistic meta:table-count="3" meta:image-count="2" meta:object-count="0" meta:page-count="3" meta:paragraph-count="87" meta:word-count="553" meta:character-count="3543"/>
    <meta:user-defined meta:name="Info 0"/>
    <meta:user-defined meta:name="Info 2"/>
    <meta:user-defined meta:name="Info 3"/>
    <meta:user-defined meta:name="Info 4"/>
    <meta:template xlink:type="simple" xlink:actuate="onRequest" xlink:title="Procédure" xlink:href="file:///C:/Documents%20and%20Settings/vlamblin/Mes%20documents/Office52/user/template/UHLIN/Procédure.vor" meta:date="2004-12-02T09:21:35"/>
  </office:meta>
</office:document-meta>
</file>