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300000264909389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 style:master-page-name="Konvert_20_1">
      <style:table-properties style:width="19.001cm" style:page-number="auto" table:align="margins" style:writing-mode="lr-tb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Arial" fo:font-size="5pt" fo:font-weight="bold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3pt" fo:language="fr" fo:country="FR" fo:font-weight="normal" style:font-name-asian="Lucida Sans Unicode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5pt" fo:language="fr" fo:country="FR" fo:font-weight="bold" style:font-name-asian="Lucida Sans Unicode1" style:font-size-asian="15pt" style:language-asian="zxx" style:country-asian="none" style:font-weight-asian="bold" style:font-name-complex="Tahoma3" style:font-size-complex="15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fo:font-weight="bold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ahoma" fo:font-size="10pt" fo:language="fr" fo:country="FR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9pt" fo:language="fr" fo:country="FR" fo:font-style="italic" fo:font-weight="bold" fo:background-color="transparent" style:font-name-asian="Lucida Sans Unicode1" style:font-size-asian="9pt" style:language-asian="zxx" style:country-asian="none" style:font-style-asian="italic" style:font-weight-asian="bold" style:font-name-complex="Tahoma3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419cm"/>
        </style:tab-stops>
      </style:paragraph-properties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0pt" fo:font-weight="bold" fo:background-color="transparent" style:font-size-asian="10pt" style:font-weight-asian="bold" style:font-size-complex="10pt"/>
    </style:style>
    <style:style style:name="P13" style:family="paragraph" style:parent-style-name="Standard">
      <style:text-properties style:font-name="Tahoma" fo:font-size="10pt" fo:font-weight="bold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pt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Tahoma" fo:font-size="9.5pt" fo:font-weight="bold" fo:background-color="transparent" style:font-size-asian="9.5pt" style:font-weight-asian="bold" style:font-size-complex="9.5pt" style:font-weight-complex="bold"/>
    </style:style>
    <style:style style:name="P18" style:family="paragraph" style:parent-style-name="Standard">
      <style:text-properties style:font-name="Tahoma" fo:font-size="9.5pt" fo:background-color="transparent" style:font-size-asian="9.5pt" style:font-size-complex="9.5pt"/>
    </style:style>
    <style:style style:name="P19" style:family="paragraph" style:parent-style-name="Standard">
      <style:text-properties style:font-name="Tahoma" fo:font-size="9.5pt" style:font-size-asian="9.5pt" style:font-size-complex="9.5pt"/>
    </style:style>
    <style:style style:name="P20" style:family="paragraph" style:parent-style-name="Standard">
      <style:text-properties style:font-name="Tahoma" fo:font-size="5pt" fo:background-color="transparent" style:font-size-asian="5pt" style:font-size-complex="5pt"/>
    </style:style>
    <style:style style:name="P21" style:family="paragraph" style:parent-style-name="Standard">
      <style:text-properties style:font-name="Tahoma" fo:font-size="5pt" style:font-size-asian="5pt" style:font-size-complex="5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10.742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8.969cm" style:type="char" style:char=","/>
          <style:tab-stop style:position="17.806cm" style:type="right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7.004cm"/>
          <style:tab-stop style:position="22.47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1.033cm" style:type="char" style:char=","/>
          <style:tab-stop style:position="17.806cm" style:type="right"/>
        </style:tab-stops>
      </style:paragraph-properties>
    </style:style>
    <style:style style:name="P28" style:family="paragraph" style:parent-style-name="Header">
      <style:text-properties style:font-name="Tahoma" fo:font-size="6pt" style:font-size-asian="6pt" style:font-size-complex="6pt"/>
    </style:style>
    <style:style style:name="P29" style:family="paragraph" style:parent-style-name="Footer">
      <style:text-properties fo:font-size="2pt" style:font-size-asian="2pt" style:font-size-complex="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58cm"/>
          <style:tab-stop style:position="17.939cm" style:type="right"/>
        </style:tab-stops>
      </style:paragraph-properties>
    </style:style>
    <style:style style:name="P31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/>
    </style:style>
    <style:style style:name="P32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33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7.004cm"/>
          <style:tab-stop style:position="25.012cm"/>
        </style:tab-stops>
      </style:paragraph-properties>
    </style:style>
    <style:style style:name="P34" style:family="paragraph" style:parent-style-name="Standard">
      <style:paragraph-properties fo:text-align="justify" style:justify-single-word="false" fo:padding="0cm" fo:border="none" style:shadow="none"/>
      <style:text-properties fo:color="#000000" style:font-name="Tahoma" fo:font-size="11pt" fo:language="fr" fo:country="FR" style:font-name-asian="Lucida Sans Unicode1" style:font-size-asian="11pt" style:language-asian="zxx" style:country-asian="none" style:font-name-complex="Tahoma3" style:font-size-complex="11pt" style:language-complex="zxx" style:country-complex="none"/>
    </style:style>
    <style:style style:name="P35" style:family="paragraph" style:parent-style-name="Standard">
      <style:paragraph-properties fo:text-align="justify" style:justify-single-word="false" fo:padding="0cm" fo:border="none" style:shadow="none"/>
      <style:text-properties fo:font-variant="normal" fo:text-transform="none" style:font-name="Tahoma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 fo:padding="0cm" fo:border="none" style:shadow="none"/>
      <style:text-properties fo:text-transform="uppercase" style:font-name="Tahoma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 fo:padding="0cm" fo:border="none" style:shadow="none"/>
      <style:text-properties fo:text-transform="uppercase" style:font-name="Tahoma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style:font-name="Tahoma" fo:font-size="10pt" fo:font-weight="bold" fo:background-color="transparent" style:font-size-asian="10pt" style:font-weight-asian="bold" style:font-size-complex="10pt"/>
    </style:style>
    <style:style style:name="P39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fo:color="#000000" style:font-name="Tahoma" fo:font-size="10pt" fo:font-style="normal" fo:background-color="transparent" style:font-size-asian="10pt" style:font-size-complex="10pt"/>
    </style:style>
    <style:style style:name="P40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ahoma" fo:font-size="10pt" fo:language="fr" fo:country="FR" fo:background-color="transparent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41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Tahoma" fo:font-size="10pt" fo:background-color="transparent" style:font-size-asian="10pt" style:font-size-complex="10pt"/>
    </style:style>
    <style:style style:name="P42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pt" fo:background-color="transparent" style:font-size-asian="10pt" style:font-size-complex="10pt"/>
    </style:style>
    <style:style style:name="P43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4pt" fo:background-color="transparent" style:font-size-asian="4pt" style:font-size-complex="4pt"/>
    </style:style>
    <style:style style:name="P44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0pt" fo:font-weight="bold" fo:background-color="transparent" style:font-size-asian="10pt" style:font-size-complex="10pt"/>
    </style:style>
    <style:style style:name="P46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0.5pt" fo:font-weight="bold" style:font-size-asian="10.5pt" style:font-size-complex="10.5pt"/>
    </style:style>
    <style:style style:name="P47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0pt" fo:font-weight="bold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size-complex="11pt"/>
    </style:style>
    <style:style style:name="P49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0.5pt" fo:font-weight="bold" style:font-size-asian="10.5pt" style:font-size-complex="10.5pt"/>
    </style:style>
    <style:style style:name="P50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 style:shadow="none"/>
      <style:text-properties style:font-name="Tahoma" fo:font-size="10.5pt" fo:font-weight="bold" style:font-size-asian="10.5pt" style:font-size-complex="10.5pt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ahoma" fo:font-size="10.5pt" fo:font-weight="bold" style:font-size-asian="10.5pt" style:font-weight-asian="bold" style:font-size-complex="10.5pt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3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fo:font-variant="normal" fo:text-transform="none" style:font-name="Tahoma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 style:master-page-name="Konvert_20_2">
      <style:paragraph-properties fo:text-align="justify" style:justify-single-word="false" style:page-number="auto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fo:text-transform="uppercase"/>
    </style:style>
    <style:style style:name="T8" style:family="text">
      <style:text-properties fo:text-transform="uppercase" style:font-name="Tahoma" fo:font-weight="bold" style:font-weight-asian="bold" style:font-weight-complex="bold"/>
    </style:style>
    <style:style style:name="T9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T10" style:family="text">
      <style:text-properties fo:text-transform="uppercase" fo:color="#000000" style:font-name="Tahoma" fo:font-size="11pt" fo:language="fr" fo:country="FR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T11" style:family="text">
      <style:text-properties fo:color="#000000" style:font-name="Tahoma" fo:language="fr" fo:country="FR" fo:font-weight="bold" style:font-name-asian="Lucida Sans Unicode1" style:language-asian="zxx" style:country-asian="none" style:font-weight-asian="bold" style:font-name-complex="Tahoma3" style:language-complex="zxx" style:country-complex="none" style:font-weight-complex="bold"/>
    </style:style>
    <style:style style:name="T12" style:family="text">
      <style:text-properties style:font-name="Batang" fo:font-size="9pt" style:font-size-asian="9pt" style:font-size-complex="9pt"/>
    </style:style>
    <style:style style:name="T13" style:family="text">
      <style:text-properties style:font-name="Arial" fo:font-style="italic" fo:font-weight="bold"/>
    </style:style>
    <style:style style:name="T14" style:family="text">
      <style:text-properties style:font-name="Arial" fo:font-size="11pt"/>
    </style:style>
    <style:style style:name="T15" style:family="text">
      <style:text-properties style:font-name="Arial" fo:font-size="11pt" fo:font-weight="bold"/>
    </style:style>
    <style:style style:name="T16" style:family="text">
      <style:text-properties style:font-name="Arial" fo:font-size="10pt"/>
    </style:style>
    <style:style style:name="T17" style:family="text">
      <style:text-properties fo:background-color="transparent"/>
    </style:style>
    <style:style style:name="T18" style:family="text">
      <style:text-properties fo:font-variant="normal" fo:text-transform="none" fo:font-weight="normal" style:font-weight-asian="normal" style:font-weight-complex="normal"/>
    </style:style>
    <style:style style:name="T19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1">MODIFICATIONS <text:span text:style-name="T7">apportées</text:span></text:p>
            <text:list xml:id="list8312774311548807464" text:style-name="L1">
              <text:list-item>
                <text:p text:style-name="P53">références législatives</text:p>
              </text:list-item>
              <text:list-item>
                <text:p text:style-name="P53">circuit papier</text:p>
              </text:list-item>
              <text:list-item>
                <text:p text:style-name="P53">identification DASRI</text:p>
              </text:list-item>
            </text:list>
          </table:table-cell>
        </table:table-row>
      </table:table>
      <text:p text:style-name="P13"/>
      <text:p text:style-name="P50">OBJET</text:p>
      <text:p text:style-name="P44">Cette procédure décrit les modalités pour sécuriser l'élimination des déchets d'activités de soins par l'application de la réglementation et réaliser des économies en rationalisant le tri à la source.</text:p>
      <text:p text:style-name="P44"/>
      <text:p text:style-name="P46">DOMAINE D’APPLICATION</text:p>
      <text:p text:style-name="P5">Tous les services.</text:p>
      <text:p text:style-name="P5"/>
      <text:p text:style-name="P46">PERSONNEL <text:span text:style-name="T7">concerné</text:span></text:p>
      <text:p text:style-name="P5">Toutes les catégories de personnel.</text:p>
      <text:p text:style-name="P5"/>
      <text:p text:style-name="P49">références</text:p>
      <text:p text:style-name="P22">Réfé<text:span text:style-name="T17">rences législatives, réglementaires et normatives</text:span></text:p>
      <text:p text:style-name="P41">Arrêté du 24 novembre 2003 relatif aux emballages des déchets d'activités de soins à risques infectieux et assimilés et des pièces anatomiques d'origine humaine</text:p>
      <text:p text:style-name="P41">Circulaire DHOS/E4/DGS/SD7B/DRT/CT2 n°2005-34 du 11 janvier 2005 relative au conditionnement des déchets d'activités de soins à risques infectieux et assimilés</text:p>
      <text:p text:style-name="P41">Arrêté du 6 janvier 2006 modifiant l’arrêté du 24 novembre 2003 relatif aux emballages des déchets d’activités de soins à risques infectieux et assimilés et des pièces anatomiques d’origine humaine</text:p>
      <text:p text:style-name="P39">Circulaire DHOS/E4/DGS/SD7B/DPPR n°2006-58 du 13 février 2006 relative à l’élimination des déchets générés par les traitements anticancéreux</text:p>
      <text:p text:style-name="P39">Trions mieux, guide de l'observatoire des déchets d'activité de soins, 2006</text:p>
      <text:p text:style-name="P41">Déchets d'activités de soins à risque, comment les éliminer, Ministère de la santé, 2009</text:p>
      <text:p text:style-name="P41">Recommandations nationales : Prévention de la transmission croisée : précautions complémentaires contact, Consensus formalisé d’experts, SF2H, Avril 2009</text:p>
      <text:p text:style-name="P41">Arrêté du 14 octobre 2011 modifiant les arrêtés du 7 septembre 1999 relatifs aux modalités d’entreposage et au contrôle des filières d’élimination des déchets d’activités de soins à risques infectieux et assimilés et des pièces anatomiques</text:p>
      <text:p text:style-name="P41">Prévention de la transmission croisée par voie respiratoire : Air ou Gouttelettes, recommandations pour la pratique clinique, SF2H, mars 2013</text:p>
      <text:p text:style-name="P40">Arrêté du 20 mai 2014 modifiant l’arrêté du 7 septembre 1999 relatif au contrôle des filières d’élimination des déchets d’activités de soins à risques infectieux et assimilés et des pièces anatomiques et l’arrêté du 7 septembre 1999 relatif aux modalités d’entreposage des déchets d’activités de soins à risques infectieux et assimilés et des pièces anatomiques</text:p>
      <text:p text:style-name="P43"/>
      <text:p text:style-name="P6">Références internes</text:p>
      <text:p text:style-name="P42"/>
      <text:p text:style-name="P45">LISTE DES ANNEXES</text:p>
      <text:p text:style-name="P16">a1 : Affiche « Elimination des déchets d'activités de soins » (modèle n°144)</text:p>
      <text:p text:style-name="P12"/>
      <text:p text:style-name="P38">MOTS <text:span text:style-name="T7">clés</text:span></text:p>
      <text:p text:style-name="P14">Elimination, déchets, DAOM, DASRI</text:p>
      <text:p text:style-name="P15"/>
      <text:p text:style-name="P47">définitions et abréviations</text:p>
      <text:p text:style-name="P11">DAOM : Déchets Assimilés aux Ordures Ménagères<text:tab/>DASRI : Déchets d'Activités de Soin à Risque Infectieux</text:p>
      <text:p text:style-name="P11">OPCT : Objet Piquant, Coupant, Tranchant<text:tab/>M<text:span text:style-name="T17">CJ : Maladie de Creutzfeldt-Jacob</text:span></text:p>
      <text:p text:style-name="P55"/>
      <text:p text:style-name="P9"/>
      <text:p text:style-name="P48">1- daom</text:p>
      <text:p text:style-name="P36"/>
      <text:list xml:id="list195379452152898074" text:style-name="L2">
        <text:list-item>
          <text:p text:style-name="P54">Utiliser une taille de sac appropriée.</text:p>
        </text:list-item>
        <text:list-item>
          <text:p text:style-name="P54">Chaque sac doit être positionné sur son support (pas de sac au sol).</text:p>
        </text:list-item>
        <text:list-item>
          <text:p text:style-name="P54">Eliminer quotidiennement avec stockage dans le local intermédiaire.</text:p>
        </text:list-item>
        <text:list-item>
          <text:p text:style-name="P54">Manipuler avec des gants, à distance de la tenue de travail.</text:p>
        </text:list-item>
      </text:list>
      <text:p text:style-name="P35"/>
      <text:p text:style-name="P35"/>
      <text:p text:style-name="P35"/>
      <text:p text:style-name="P48">2- Papier</text:p>
      <text:p text:style-name="P36"/>
      <text:list xml:id="list35420036" text:continue-numbering="true" text:style-name="L2">
        <text:list-item>
          <text:p text:style-name="P54">Concerne tous les papiers, sauf cartons, mouchoirs, papiers souillés, essuie-mains.</text:p>
        </text:list-item>
        <text:list-item>
          <text:p text:style-name="P54">Eliminer dans le support approprié (bleu), de préférence sans chiffonner ni déchirer.</text:p>
        </text:list-item>
        <text:list-item>
          <text:p text:style-name="P52"><text:span text:style-name="T18">Déposer dans le local intermédiaire </text:span><text:span text:style-name="T19">à côté</text:span><text:span text:style-name="T18"> du conteneur DAOM.</text:span></text:p>
        </text:list-item>
      </text:list>
      <text:p text:style-name="P35"/>
      <text:p text:style-name="P35"/>
      <text:p text:style-name="P35"/>
      <text:p text:style-name="P48">3- DASRI</text:p>
      <text:p text:style-name="P36"/>
      <text:list xml:id="list35408083" text:continue-numbering="true" text:style-name="L2">
        <text:list-item>
          <text:p text:style-name="P54">Utiliser une taille de sac appropriée.</text:p>
        </text:list-item>
        <text:list-item>
          <text:p text:style-name="P54">Chaque sac doit être positionné sur son support (pas de sac au sol).</text:p>
        </text:list-item>
        <text:list-item>
          <text:p text:style-name="P54">Identifier au nom du service et de l'établissement.</text:p>
        </text:list-item>
        <text:list-item>
          <text:p text:style-name="P54">Indiquer la date de mise en service.</text:p>
        </text:list-item>
        <text:list-item>
          <text:p text:style-name="P54">Eliminer quotidiennement (où dès la limite de remplissage atteinte) avec stockage dans le local intermédiaire.</text:p>
        </text:list-item>
        <text:list-item>
          <text:p text:style-name="P54">Manipuler avec des gants, à distance de la tenue de travail.</text:p>
        </text:list-item>
      </text:list>
      <text:p text:style-name="P35"/>
      <text:p text:style-name="P35"/>
      <text:p text:style-name="P35"/>
      <text:p text:style-name="P48">4- OPCT</text:p>
      <text:p text:style-name="P36"/>
      <text:list xml:id="list35404111" text:continue-numbering="true" text:style-name="L2">
        <text:list-item>
          <text:p text:style-name="P54">Chaque OPCT doit être éliminé IMMEDIATEMENT dans un collecteur.</text:p>
        </text:list-item>
        <text:list-item>
          <text:p text:style-name="P54">Clipser le réceptacle et le couvercle.</text:p>
        </text:list-item>
        <text:list-item>
          <text:p text:style-name="P54">Identifier au nom du service et de l'établissement.</text:p>
        </text:list-item>
        <text:list-item>
          <text:p text:style-name="P54">Indiquer la date de mise en service.</text:p>
        </text:list-item>
        <text:list-item>
          <text:p text:style-name="P54">Adapter le collecteur sur son support.</text:p>
        </text:list-item>
        <text:list-item>
          <text:p text:style-name="P54">En l'absence d'utilisation, actionner la fermeture intermédiaire.</text:p>
        </text:list-item>
        <text:list-item>
          <text:p text:style-name="P54">Dès la limite de remplissage ou le délai de 7 jours atteint, actionner la fermeture définitive du collecteur.</text:p>
        </text:list-item>
        <text:list-item>
          <text:p text:style-name="P54">Eliminer dans un sac DASRI.</text:p>
        </text:list-item>
      </text:list>
      <text:p text:style-name="P37"/>
      <text:p text:style-name="P37"/>
      <text:p text:style-name="P37"/>
      <text:p text:style-name="P48">5- Cytostatiques, MCJ, certaines pathologies</text:p>
      <text:p text:style-name="P36"/>
      <text:list xml:id="list35405216" text:continue-numbering="true" text:style-name="L2">
        <text:list-item>
          <text:p text:style-name="P54">Utiliser le réceptacle approprié.</text:p>
        </text:list-item>
        <text:list-item>
          <text:p text:style-name="P54">Eliminer dès la fin de l'utilisation dans le conteneur spécifique « à incinération immédiate ».</text:p>
        </text:list-item>
      </text:list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b2b2b2" draw:end-color="#fefefe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24cm" fo:margin-left="0cm" fo:margin-right="-0.023cm" table:align="margins"/>
    </style:style>
    <style:style style:name="Tableau2.A" style:family="table-column">
      <style:table-column-properties style:column-width="3.627cm" style:rel-column-width="12493*"/>
    </style:style>
    <style:style style:name="Tableau2.B" style:family="table-column">
      <style:table-column-properties style:column-width="10.291cm" style:rel-column-width="35450*"/>
    </style:style>
    <style:style style:name="Tableau2.C" style:family="table-column">
      <style:table-column-properties style:column-width="2.328cm" style:rel-column-width="8020*"/>
    </style:style>
    <style:style style:name="Tableau2.D" style:family="table-column">
      <style:table-column-properties style:column-width="2.778cm" style:rel-column-width="9572*"/>
    </style:style>
    <style:style style:name="Tableau2.1" style:family="table-row">
      <style:table-row-properties style:min-row-height="0.82cm"/>
    </style:style>
    <style:style style:name="Tableau2.A1" style:family="table-cell">
      <style:table-cell-properties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2.B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none"/>
    </style:style>
    <style:style style:name="Tableau2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2.2" style:family="table-row">
      <style:table-row-properties style:min-row-height="0.631cm"/>
    </style:style>
    <style:style style:name="Tableau2.B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C2" style:family="table-cell" style:data-style-name="N100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D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1" style:family="table">
      <style:table-properties style:width="18.971cm" table:align="left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1.508cm"/>
    </style:style>
    <style:style style:name="Tableau1.C" style:family="table-column">
      <style:table-column-properties style:column-width="4.842cm"/>
    </style:style>
    <style:style style:name="Tableau1.D" style:family="table-column">
      <style:table-column-properties style:column-width="1.561cm"/>
    </style:style>
    <style:style style:name="Tableau1.E" style:family="table-column">
      <style:table-column-properties style:column-width="4.445cm"/>
    </style:style>
    <style:style style:name="Tableau1.F" style:family="table-column">
      <style:table-column-properties style:column-width="1.826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1.348cm"/>
    </style:style>
    <style:style style:name="Tableau1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MP1" style:family="paragraph" style:parent-style-name="Standard">
      <style:text-properties style:font-name="Arial" fo:font-size="5pt" fo:font-weight="bold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3pt" fo:language="fr" fo:country="FR" fo:font-weight="normal" style:font-name-asian="Lucida Sans Unicode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fr" fo:country="FR" fo:font-weight="bold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MP4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Tahoma" fo:font-size="15pt" fo:language="fr" fo:country="FR" fo:font-weight="bold" style:font-name-asian="Lucida Sans Unicode1" style:font-size-asian="15pt" style:language-asian="zxx" style:country-asian="none" style:font-weight-asian="bold" style:font-name-complex="Tahoma3" style:font-size-complex="15pt" style:language-complex="zxx" style:country-complex="none"/>
    </style:style>
    <style:style style:name="M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Header">
      <style:text-properties style:font-name="Tahoma" fo:font-size="6pt" style:font-size-asian="6pt" style:font-size-complex="6pt"/>
    </style:style>
    <style:style style:name="MP9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P10" style:family="paragraph" style:parent-style-name="Standard">
      <style:text-properties style:font-name="Tahoma" fo:font-size="9.5pt" fo:font-weight="bold" fo:background-color="transparent" style:font-size-asian="9.5pt" style:font-weight-asian="bold" style:font-size-complex="9.5pt" style:font-weight-complex="bold"/>
    </style:style>
    <style:style style:name="MP11" style:family="paragraph" style:parent-style-name="Standard">
      <style:text-properties style:font-name="Tahoma" fo:font-size="5pt" fo:background-color="transparent" style:font-size-asian="5pt" style:font-size-complex="5pt"/>
    </style:style>
    <style:style style:name="MP12" style:family="paragraph" style:parent-style-name="Standard">
      <style:text-properties style:font-name="Tahoma" fo:font-size="9.5pt" fo:background-color="transparent" style:font-size-asian="9.5pt" style:font-size-complex="9.5pt"/>
    </style:style>
    <style:style style:name="MP13" style:family="paragraph" style:parent-style-name="Standard">
      <style:text-properties style:font-name="Tahoma" fo:font-size="9.5pt" style:font-size-asian="9.5pt" style:font-size-complex="9.5pt"/>
    </style:style>
    <style:style style:name="MP14" style:family="paragraph" style:parent-style-name="Standard">
      <style:text-properties style:font-name="Tahoma" fo:font-size="5pt" style:font-size-asian="5pt" style:font-size-complex="5pt"/>
    </style:style>
    <style:style style:name="MP15" style:family="paragraph" style:parent-style-name="Footer">
      <style:text-properties fo:font-size="2pt" style:font-size-asian="2pt" style:font-size-complex="2pt"/>
    </style:style>
    <style:style style:name="MP16" style:family="paragraph" style:parent-style-name="Standard">
      <style:paragraph-properties>
        <style:tab-stops>
          <style:tab-stop style:position="10.742cm"/>
          <style:tab-stop style:position="17.912cm" style:type="right"/>
          <style:tab-stop style:position="17.939cm"/>
        </style:tab-stops>
      </style:paragraph-properties>
      <style:text-properties fo:font-size="11pt" style:font-size-asian="11pt" style:font-size-complex="11pt"/>
    </style:style>
    <style:style style:name="MP17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2.858cm"/>
          <style:tab-stop style:position="17.939cm" style:type="right"/>
        </style:tab-stops>
      </style:paragraph-properties>
    </style:style>
    <style:style style:name="MP18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  <style:text-properties style:font-name="Tahoma"/>
    </style:style>
    <style:style style:name="MP19" style:family="paragraph" style:parent-style-name="Standard">
      <style:paragraph-properties>
        <style:tab-stops>
          <style:tab-stop style:position="8.969cm" style:type="char" style:char=","/>
          <style:tab-stop style:position="17.806cm" style:type="right"/>
        </style:tab-stops>
      </style:paragraph-properties>
    </style:style>
    <style:style style:name="MP20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P21" style:family="paragraph" style:parent-style-name="Standard">
      <style:paragraph-properties>
        <style:tab-stops>
          <style:tab-stop style:position="17.004cm"/>
          <style:tab-stop style:position="22.472cm"/>
        </style:tab-stops>
      </style:paragraph-properties>
    </style:style>
    <style:style style:name="MP22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7.004cm"/>
          <style:tab-stop style:position="25.012cm"/>
        </style:tab-stops>
      </style:paragraph-properties>
    </style:style>
    <style:style style:name="MP23" style:family="paragraph" style:parent-style-name="Standard">
      <style:paragraph-properties>
        <style:tab-stops>
          <style:tab-stop style:position="11.033cm" style:type="char" style:char=","/>
          <style:tab-stop style:position="17.806cm" style:type="right"/>
        </style:tab-stops>
      </style:paragraph-properties>
    </style:style>
    <style:style style:name="MT1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Tahoma" fo:font-size="11pt" style:font-size-asian="11pt" style:font-size-complex="11pt"/>
    </style:style>
    <style:style style:name="MT3" style:family="text">
      <style:text-properties fo:font-style="italic"/>
    </style:style>
    <style:style style:name="MT4" style:family="text">
      <style:text-properties fo:text-transform="uppercase" style:font-name="Tahoma" fo:font-weight="bold" style:font-weight-asian="bold" style:font-weight-complex="bold"/>
    </style:style>
    <style:style style:name="MT5" style:family="text">
      <style:text-properties style:font-name="Tahoma" fo:font-size="10pt" style:font-size-asian="10pt" style:font-size-complex="10pt"/>
    </style:style>
    <style:style style:name="MT6" style:family="text">
      <style:text-properties style:font-name="Tahoma" fo:font-weight="bold" style:font-weight-asian="bold" style:font-weight-complex="bold"/>
    </style:style>
    <style:style style:name="MT7" style:family="text">
      <style:text-properties fo:color="#000000" style:font-name="Tahoma" fo:language="fr" fo:country="FR" fo:font-weight="bold" style:font-name-asian="Lucida Sans Unicode1" style:language-asian="zxx" style:country-asian="none" style:font-weight-asian="bold" style:font-name-complex="Tahoma3" style:language-complex="zxx" style:country-complex="none" style:font-weight-complex="bold"/>
    </style:style>
    <style:style style:name="MT8" style:family="text">
      <style:text-properties fo:text-transform="uppercase" style:font-name="Tahoma" fo:font-size="11pt" fo:font-weight="bold" style:font-size-asian="11pt" style:font-weight-asian="bold" style:font-size-complex="11pt" style:font-weight-complex="bold"/>
    </style:style>
    <style:style style:name="MT9" style:family="text">
      <style:text-properties fo:text-transform="uppercase" fo:color="#000000" style:font-name="Tahoma" fo:font-size="11pt" fo:language="fr" fo:country="FR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MT10" style:family="text">
      <style:text-properties fo:font-style="italic" fo:font-weight="bold"/>
    </style:style>
    <style:style style:name="MT11" style:family="text">
      <style:text-properties style:font-name="Batang" fo:font-size="9pt" style:font-size-asian="9pt" style:font-size-complex="9pt"/>
    </style:style>
    <style:style style:name="MT12" style:family="text">
      <style:text-properties style:font-name="Arial" fo:font-style="italic" fo:font-weight="bold"/>
    </style:style>
    <style:style style:name="MT13" style:family="text">
      <style:text-properties style:font-name="Arial" fo:font-size="11pt" fo:font-weight="bold"/>
    </style:style>
    <style:style style:name="MT14" style:family="text">
      <style:text-properties style:font-name="Arial" fo:font-size="11pt"/>
    </style:style>
    <style:style style:name="MT15" style:family="text">
      <style:text-properties style:font-name="Arial" fo:font-size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6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7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number:text-style style:name="N100">
      <number:text-content/>
    </number:text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s3" text:anchor-type="paragraph" svg:width="2.741cm" svg:height="2.274cm" draw:z-index="0"><draw:image xlink:href="Pictures/10000000000002F3000002649093894B.jpg" xlink:type="simple" xlink:show="embed" xlink:actuate="onLoad"/></draw:frame></text:p>
            </table:table-cell>
            <table:table-cell table:style-name="Tableau2.B1" office:value-type="string">
              <text:p text:style-name="MP2">Procédure</text:p>
            </table:table-cell>
            <table:table-cell table:style-name="Tableau2.C1" table:number-columns-spanned="2" office:value-type="string">
              <text:p text:style-name="MP3">PG INF 020 v4</text:p>
            </table:table-cell>
            <table:covered-table-cell/>
          </table:table-row>
          <table:table-row table:style-name="Tableau2.2">
            <table:covered-table-cell/>
            <table:table-cell table:style-name="Tableau2.B2" office:value-type="string">
              <text:p text:style-name="MP4">Éliminer les déchets d'activités de soins</text:p>
            </table:table-cell>
            <table:table-cell table:style-name="Tableau2.C2" office:value-type="float" office:value="0">
              <text:p text:style-name="MP5">Date :</text:p>
              <text:p text:style-name="MP6">09/2015</text:p>
            </table:table-cell>
            <table:table-cell table:style-name="Tableau2.D2" office:value-type="string">
              <text:p text:style-name="MP7"><text:span text:style-name="Page_20_Number"><text:span text:style-name="MT1">Page : </text:span></text:span></text:p>
              <text:p text:style-name="MP7"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>2</text:page-count></text:span></text:span></text:p>
            </table:table-cell>
          </table:table-row>
        </table:table>
        <text:p text:style-name="MP8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9">Rédaction</text:p>
              <text:p text:style-name="MP9">(<text:span text:style-name="MT3">nom et fonction</text:span>)</text:p>
            </table:table-cell>
            <table:table-cell table:style-name="Tableau1.A1" office:value-type="string">
              <text:p text:style-name="MP9">Visa</text:p>
            </table:table-cell>
            <table:table-cell table:style-name="Tableau1.A1" office:value-type="string">
              <text:p text:style-name="MP9">Vérification</text:p>
              <text:p text:style-name="MP9">(<text:span text:style-name="MT3">nom et fonction)</text:span></text:p>
            </table:table-cell>
            <table:table-cell table:style-name="Tableau1.A1" office:value-type="string">
              <text:p text:style-name="MP9">Visa</text:p>
            </table:table-cell>
            <table:table-cell table:style-name="Tableau1.A1" office:value-type="string">
              <text:p text:style-name="MP9">Approbation support</text:p>
              <text:p text:style-name="MP9">(<text:span text:style-name="MT3">nom et fonction)</text:span></text:p>
            </table:table-cell>
            <table:table-cell table:style-name="Tableau1.F1" office:value-type="string">
              <text:p text:style-name="MP9">Visa</text:p>
            </table:table-cell>
          </table:table-row>
          <table:table-row table:style-name="Tableau1.2">
            <table:table-cell table:style-name="Tableau1.A2" office:value-type="string">
              <text:p text:style-name="MP10">V. LEFEBVRE – IDE – UHLIN</text:p>
              <text:p text:style-name="MP11"/>
              <text:p text:style-name="MP12">M. DUHAMEL – CS – UHLIN</text:p>
            </table:table-cell>
            <table:table-cell table:style-name="Tableau1.A2" office:value-type="string">
              <text:p text:style-name="MP12"/>
            </table:table-cell>
            <table:table-cell table:style-name="Tableau1.A2" office:value-type="string">
              <text:p text:style-name="MP13">Dr S. ALFANDARI – PH – UHLIN</text:p>
              <text:p text:style-name="MP14"/>
              <text:p text:style-name="MP13">Dr JM. BOUREZ – Président du CLIN</text:p>
            </table:table-cell>
            <table:table-cell table:style-name="Tableau1.A2" office:value-type="string">
              <text:p text:style-name="MP13"/>
            </table:table-cell>
            <table:table-cell table:style-name="Tableau1.A2" office:value-type="string">
              <text:p text:style-name="MP13">E VERWAERDE – Ingénieur qualité – Bureau Qualité </text:p>
            </table:table-cell>
            <table:table-cell table:style-name="Tableau1.F2" office:value-type="string">
              <text:p text:style-name="MP13"/>
            </table:table-cell>
          </table:table-row>
        </table:table>
        <text:p text:style-name="MP15"/>
      </style:footer>
    </style:master-page>
    <style:master-page style:name="Konvert_20_2" style:display-name="Konvert 2" style:page-layout-name="Mpm4">
      <style:header>
        <text:p text:style-name="MP16"><text:span text:style-name="MT4">Procédure : éliminer les déchets d'activités<text:tab/></text:span><text:span text:style-name="MT5">Validé CLIN 06/10/15</text:span><text:span text:style-name="MT6"><text:tab/></text:span><text:span text:style-name="MT7">PG INF 020 v4</text:span></text:p>
        <text:p text:style-name="MP17"><text:span text:style-name="Page_20_Number"><text:span text:style-name="MT8"><text:tab/></text:span></text:span><text:span text:style-name="Page_20_Number"><text:span text:style-name="MT9">de soins</text:span></text:span><text:span text:style-name="Page_20_Number"><text:span text:style-name="MT2"><text:tab/>page </text:span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>2</text:page-count></text:span></text:span></text:p>
      </style:header>
      <style:footer>
        <text:p text:style-name="MP18"><text:tab/><text:tab/><text:span text:style-name="MT10">C.H. Tourcoing - UHLIN</text:span></text:p>
      </style:footer>
    </style:master-page>
    <style:master-page style:name="Konvert_20_3" style:display-name="Konvert 3" style:page-layout-name="Mpm5">
      <style:header>
        <text:p text:style-name="MP19"><text:span text:style-name="Page_20_Number"><text:span text:style-name="MT11">Endoscopie bronchique<text:tab/>MO SPI – PRE 022 v6,Validé CLIN <text:tab/></text:span></text:span><text:span text:style-name="Page_20_Number"><text:span text:style-name="MT11"><text:page-number text:select-page="current"/></text:span></text:span><text:span text:style-name="Page_20_Number"><text:span text:style-name="MT11">/</text:span></text:span><text:span text:style-name="Page_20_Number"><text:span text:style-name="MT11"><text:page-count>2</text:page-count></text:span></text:span></text:p>
      </style:header>
      <style:footer>
        <text:p text:style-name="MP20"><text:tab/><text:tab/><text:span text:style-name="MT12">C.H. Tourcoing - UHLIN</text:span></text:p>
      </style:footer>
    </style:master-page>
    <style:master-page style:name="Konvert_20_4" style:display-name="Konvert 4" style:page-layout-name="Mpm6">
      <style:header>
        <text:p text:style-name="MP21"><text:span text:style-name="Page_20_Number"><text:span text:style-name="MT13">ENTRETIEN DU MATERIEL D’ENDOSCOPIE BRONCHIQUE : MO1</text:span></text:span><text:span text:style-name="Page_20_Number"><text:span text:style-name="MT14"><text:tab/></text:span></text:span><text:span text:style-name="Page_20_Number"><text:span text:style-name="MT15">validé CLIN</text:span></text:span><text:span text:style-name="Page_20_Number"><text:span text:style-name="MT14"><text:tab/>MO SPI – PRE 022 v4</text:span></text:span></text:p>
        <text:p text:style-name="MP22"><text:span text:style-name="Page_20_Number"><text:span text:style-name="MT14">PAGE </text:span></text:span><text:span text:style-name="Page_20_Number"><text:span text:style-name="MT14"><text:page-number text:select-page="current"/></text:span></text:span><text:span text:style-name="Page_20_Number"><text:span text:style-name="MT14">/6</text:span></text:span></text:p>
      </style:header>
      <style:footer>
        <text:p text:style-name="MP20"><text:tab/><text:tab/><text:span text:style-name="MT12">C.H. Tourcoing - Direction Qualité</text:span></text:p>
      </style:footer>
    </style:master-page>
    <style:master-page style:name="Konvert_20_5" style:display-name="Konvert 5" style:page-layout-name="Mpm7">
      <style:header>
        <text:p text:style-name="MP23"><text:span text:style-name="Page_20_Number"><text:span text:style-name="MT15">Endoscopie bronchique<text:tab/>MO SPI – PRE 022 v6,Validé CLIN<text:tab/></text:span></text:span><text:span text:style-name="Page_20_Number"><text:span text:style-name="MT15"><text:page-number text:select-page="current"/></text:span></text:span><text:span text:style-name="Page_20_Number"><text:span text:style-name="MT15">/</text:span></text:span><text:span text:style-name="Page_20_Number"><text:span text:style-name="MT15"><text:page-count>2</text:page-count></text:span></text:span></text:p>
      </style:header>
      <style:footer>
        <text:p text:style-name="MP20"><text:tab/><text:tab/><text:span text:style-name="MT12">C.H. Tourcoing - Direction Qualité</text:span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 </dc:title>
    <meta:initial-creator>C.H.Tourcoing</meta:initial-creator>
    <meta:creation-date>2003-03-11T12:11:00</meta:creation-date>
    <dc:date>2015-10-12T15:24:24.01</dc:date>
    <meta:printed-by>Laurence Duquesnoy</meta:printed-by>
    <meta:print-date>2015-10-05T09:41:03.82</meta:print-date>
    <dc:language>fr-FR</dc:language>
    <meta:editing-cycles>172</meta:editing-cycles>
    <meta:editing-duration>P1DT5H13M47S</meta:editing-duration>
    <meta:document-statistic meta:table-count="3" meta:image-count="1" meta:object-count="0" meta:page-count="2" meta:paragraph-count="89" meta:word-count="748" meta:character-count="4762"/>
    <meta:user-defined meta:name="Info 0"/>
    <meta:user-defined meta:name="Info 1"/>
    <meta:user-defined meta:name="Info 2"/>
    <meta:user-defined meta:name="Info 3"/>
  </office:meta>
</office:document-meta>
</file>