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png" manifest:full-path="Pictures/10000000000000400000004077CDC8F9.png"/>
  <manifest:file-entry manifest:media-type="" manifest:full-path="Pictures/200006EC0000477100005C524074343D.svm"/>
  <manifest:file-entry manifest:media-type="image/jpeg" manifest:full-path="Pictures/10000000000002F3000002649093894B.jpg"/>
  <manifest:file-entry manifest:media-type="" manifest:full-path="Pictures/20000C2C000047B700005BAC9D1C84B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3" style:family="table" style:master-page-name="Konvert_20_1">
      <style:table-properties style:width="17.997cm" style:page-number="0" table:align="margins" style:writing-mode="lr-tb"/>
    </style:style>
    <style:style style:name="Tableau3.A" style:family="table-column">
      <style:table-column-properties style:column-width="17.997cm" style:rel-column-width="65535*"/>
    </style:style>
    <style:style style:name="Tableau3.A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Standard">
      <style:text-properties fo:font-size="2pt" fo:font-weight="bold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Tahoma" fo:font-size="5pt" fo:font-weight="bold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Tahoma" fo:font-size="14pt" fo:font-weight="bold" style:font-size-asian="14pt" style:font-size-complex="14pt"/>
    </style:style>
    <style:style style:name="P5" style:family="paragraph" style:parent-style-name="Standard">
      <style:text-properties style:font-name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/>
    </style:style>
    <style:style style:name="P9" style:family="paragraph" style:parent-style-name="Standard">
      <style:text-properties style:font-name="Tahom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ahoma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.5pt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>
        <style:tab-stops>
          <style:tab-stop style:position="11.007cm"/>
          <style:tab-stop style:position="17.912cm" style:type="right"/>
          <style:tab-stop style:position="17.939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ahoma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043cm"/>
          <style:tab-stop style:position="12.991cm"/>
        </style:tab-stops>
      </style:paragraph-properties>
      <style:text-properties fo:color="#000000" style:font-name="Tahoma" fo:font-size="10.5pt" fo:language="fr" fo:country="FR" style:font-name-asian="Arial2" style:font-size-asian="10.5pt" style:language-asian="zxx" style:country-asian="none" style:font-name-complex="Arial2" style:font-size-complex="10.5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943cm"/>
          <style:tab-stop style:position="12.991cm"/>
        </style:tab-stops>
      </style:paragraph-properties>
      <style:text-properties fo:color="#000000" style:font-name="Tahoma" fo:font-size="10.5pt" fo:language="fr" fo:country="FR" style:font-name-asian="Arial2" style:font-size-asian="10.5pt" style:language-asian="zxx" style:country-asian="none" style:font-name-complex="Arial2" style:font-size-complex="10.5pt" style:language-complex="zxx" style:country-complex="none"/>
    </style:style>
    <style:style style:name="P23" style:family="paragraph" style:parent-style-name="Header">
      <style:text-properties style:font-name="Tahoma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style:font-size-asian="10.5pt" style:font-size-complex="10.5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855cm"/>
          <style:tab-stop style:position="18cm" style:type="right"/>
        </style:tab-stops>
      </style:paragraph-properties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2.884cm"/>
          <style:tab-stop style:position="17.939cm" style:type="right"/>
        </style:tab-stops>
      </style:paragraph-properties>
    </style:style>
    <style:style style:name="P29" style:family="paragraph" style:parent-style-name="Footer">
      <style:text-properties fo:font-size="2pt" style:font-size-asian="2pt" style:font-size-complex="2pt"/>
    </style:style>
    <style:style style:name="P30" style:family="paragraph" style:parent-style-name="Footer">
      <style:paragraph-properties fo:text-align="end" style:justify-single-word="false" fo:break-before="page">
        <style:tab-stops>
          <style:tab-stop style:position="8.001cm" style:type="center"/>
          <style:tab-stop style:position="17.754cm" style:type="right"/>
        </style:tab-stops>
      </style:paragraph-properties>
      <style:text-properties style:font-name="Tahoma" fo:font-style="italic" fo:font-weight="bold"/>
    </style:style>
    <style:style style:name="P31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32" style:family="paragraph" style:parent-style-name="Standard">
      <style:paragraph-properties fo:text-align="justify" style:justify-single-word="false" fo:break-before="page"/>
      <style:text-properties style:font-name="Tahoma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1pt" fo:font-weight="bold" style:font-size-asian="11pt" style:font-size-complex="11pt"/>
    </style:style>
    <style:style style:name="P34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0.5pt" fo:font-weight="bold" style:font-size-asian="10.5pt" style:font-size-complex="10.5pt"/>
    </style:style>
    <style:style style:name="P35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10.5pt" fo:font-weight="bold" style:font-size-asian="10.5pt" style:font-size-complex="10.5pt"/>
    </style:style>
    <style:style style:name="P36" style:family="paragraph" style:parent-style-name="Standard">
      <style:paragraph-properties fo:margin-left="0cm" fo:margin-right="0cm" fo:text-align="justify" style:justify-single-word="false" fo:text-indent="0.476cm" style:auto-text-indent="false"/>
      <style:text-properties fo:color="#000000" style:text-line-through-style="none" style:font-name="Tahoma" fo:font-size="10.5pt" style:text-underline-style="none" fo:font-weight="normal" style:font-name-asian="Arial" style:font-size-asian="10.5pt" style:font-weight-asian="normal" style:font-name-complex="Arial" style:font-size-complex="10.5pt" style:font-weight-complex="normal"/>
    </style:style>
    <style:style style:name="P37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fo:color="#000000" style:text-line-through-style="none" style:font-name="Tahoma" fo:font-size="10.5pt" style:text-underline-style="none" fo:font-weight="normal" style:font-name-asian="Arial" style:font-size-asian="10.5pt" style:font-weight-asian="normal" style:font-name-complex="Arial" style:font-size-complex="10.5pt" style:font-weight-complex="normal"/>
    </style:style>
    <style:style style:name="P38" style:family="paragraph" style:parent-style-name="Standard">
      <style:paragraph-properties fo:text-align="justify" style:justify-single-word="false" fo:padding="0cm" fo:border-left="none" fo:border-right="none" fo:border-top="none" fo:border-bottom="0.035cm solid #000000"/>
      <style:text-properties style:font-name="Tahoma" fo:font-size="10.5pt" fo:font-weight="bold" style:font-size-asian="10.5pt" style:font-weight-asian="bold" style:font-size-complex="10.5pt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.5pt" fo:font-weight="bold" style:font-size-asian="10.5pt" style:font-weight-asian="bold" style:font-size-complex="10.5pt"/>
    </style:style>
    <style:style style:name="P40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color="#000000" style:text-line-through-style="none" style:font-name="Tahoma" fo:font-size="10.5pt" style:text-underline-style="none" fo:font-weight="normal" style:font-name-asian="Arial" style:font-size-asian="10.5pt" style:font-weight-asian="normal" style:font-name-complex="Arial" style:font-size-complex="10.5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ahoma" fo:font-size="10.5pt" style:font-size-asian="10.5pt" style:font-size-complex="10.5pt"/>
    </style:style>
    <style:style style:name="P4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ahoma" fo:font-size="10.5pt" fo:background-color="transparent" style:font-size-asian="10.5pt" style:font-size-complex="10.5pt"/>
    </style:style>
    <style:style style:name="P43" style:family="paragraph" style:parent-style-name="Standard" style:list-style-name="L2">
      <style:text-properties style:font-name="Tahoma" fo:font-size="11pt" style:font-size-asian="11pt" style:font-size-complex="11pt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Tahoma" fo:font-size="10.5pt" fo:font-weight="normal" style:font-name-asian="OpenSymbol1" style:font-size-asian="10.5pt" style:font-weight-asian="normal" style:font-name-complex="OpenSymbol1" style:font-size-complex="10.5pt" style:font-weight-complex="normal"/>
    </style:style>
    <style:style style:name="P46" style:family="paragraph" style:parent-style-name="Standard" style:master-page-name="Konvert_20_2">
      <style:paragraph-properties fo:text-align="justify" style:justify-single-word="false" style:page-number="auto"/>
      <style:text-properties style:font-name="Tahoma" fo:font-size="11pt" style:font-size-asian="11pt" style:font-size-complex="11pt"/>
    </style:style>
    <style:style style:name="T1" style:family="text">
      <style:text-properties style:font-name="Tahoma"/>
    </style:style>
    <style:style style:name="T2" style:family="text">
      <style:text-properties style:font-name="Tahoma" fo:font-size="11pt"/>
    </style:style>
    <style:style style:name="T3" style:family="text">
      <style:text-properties style:font-name="Tahoma" fo:font-size="11pt" style:font-size-asian="11pt" style:font-size-complex="11pt"/>
    </style:style>
    <style:style style:name="T4" style:family="text">
      <style:text-properties style:font-name="Tahoma"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ize="11pt"/>
    </style:style>
    <style:style style:name="T7" style:family="text">
      <style:text-properties fo:font-size="8pt"/>
    </style:style>
    <style:style style:name="T8" style:family="text">
      <style:text-properties fo:text-transform="uppercase"/>
    </style:style>
    <style:style style:name="T9" style:family="text">
      <style:text-properties fo:text-transform="uppercase" style:font-name="Tahoma" fo:font-weight="bold" style:font-weight-asian="bold" style:font-weight-complex="bold"/>
    </style:style>
    <style:style style:name="T10" style:family="text">
      <style:text-properties fo:text-transform="uppercase" style:font-name="Tahom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/>
    </style:style>
    <style:style style:name="T12" style:family="text">
      <style:text-properties style:font-name="Arial1" fo:font-size="12pt" fo:font-weight="normal"/>
    </style:style>
    <style:style style:name="T13" style:family="text">
      <style:text-properties style:font-name="Arial1" fo:font-style="italic" fo:font-weight="bold"/>
    </style:style>
    <style:style style:name="T14" style:family="text">
      <style:text-properties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9">MODIFICATIONS <text:span text:style-name="T8">apportées</text:span></text:p>
            <text:list xml:id="list30694660" text:style-name="L1">
              <text:list-item>
                <text:p text:style-name="P45">Actualisation des références.</text:p>
              </text:list-item>
              <text:list-item>
                <text:p text:style-name="P45">Actualisation du matériel de bionettoyage,</text:p>
              </text:list-item>
            </text:list>
          </table:table-cell>
        </table:table-row>
      </table:table>
      <text:p text:style-name="P14"/>
      <text:p text:style-name="P35">OBJET</text:p>
      <text:p text:style-name="P16">Uniformiser la procédure d'ouverture d'une salle d'intervention au bloc opératoire.</text:p>
      <text:p text:style-name="P16"/>
      <text:p text:style-name="P35">DOMAINE D’APPLICATION</text:p>
      <text:p text:style-name="P16">Bloc opératoire.</text:p>
      <text:p text:style-name="P16"/>
      <text:p text:style-name="P35">PERSONNEL <text:span text:style-name="T8">concerné</text:span></text:p>
      <text:p text:style-name="P16">Ensemble du personnel du bloc opératoire.</text:p>
      <text:p text:style-name="P16"/>
      <text:p text:style-name="P34">références</text:p>
      <text:p text:style-name="P12">Références législatives, réglementaires et normatives</text:p>
      <text:p text:style-name="P40">Décret de compétence n°2004-802 du 29 juillet 2004 relatif aux actes professionnels et à l'exercice de la profession d'infirmier</text:p>
      <text:p text:style-name="P40">Arrêté relatif à la formation conduisant au diplôme d'état d'aides-soignants, module 6 « hygiène des locaux hospitaliers » du 22 octobre 2005</text:p>
      <text:p text:style-name="P40">Recommandations pour l'entretien des blocs opératoires, CCLIN Sud-Ouest, août 2006</text:p>
      <text:p text:style-name="P40">Décret n°2007-1188 portant statut particulier des agents des services hospitaliers qualifiés de la fonction publique hospitalière, article 4 du 3 août 2007</text:p>
      <text:p text:style-name="P40">Surveiller et prévenir les infections associées aux soins, SFHH, septembre 2010, recommandation R60</text:p>
      <text:p text:style-name="P40">Manuel de certification V2010, critère 7d « hygiène des locaux », janvier 2014</text:p>
      <text:p text:style-name="P41"/>
      <text:p text:style-name="P13">Références internes</text:p>
      <text:p text:style-name="P36">Mode opératoire « Hygiène des mains » (MO SPI-PRE 036)</text:p>
      <text:p text:style-name="P36">Mode opératoire « Bon usage des détergents désinfectants » (MO ENS-ENT 010)</text:p>
      <text:p text:style-name="P37">Procédure « Elimination des déchets d'activité de soins » (PG ENS-ENT 004)</text:p>
      <text:p text:style-name="P37">Check-list d'ouverture de bloc, cahier spécifique « Cahier d'ouverture et <text:span text:style-name="T14">de fermeture d</text:span>e salle du bloc opératoire », service biomédical, contenant 260 pages numérotées (modèle n°717)</text:p>
      <text:p text:style-name="P26"/>
      <text:p text:style-name="P35">LISTE DES ANNEXES</text:p>
      <text:p text:style-name="P42">a1 : protocole d'utilisation de filtre terminal à usage unique (modèle n°92)</text:p>
      <text:p text:style-name="P15"/>
      <text:p text:style-name="P38">MOTS <text:span text:style-name="T8">clés</text:span></text:p>
      <text:p text:style-name="P16">Bionettoyage, blocs opératoires, ouverture.</text:p>
      <text:p text:style-name="P17"/>
      <text:p text:style-name="P34">définitions et abréviations</text:p>
      <text:p text:style-name="P21">CCLIN : Centre de Coordination de la Lutte contre les Infections Nosocomiales</text:p>
      <text:p text:style-name="P22">DAOM : Déchet Assimilable aux Ordures Ménagères</text:p>
      <text:p text:style-name="P22">SFHH : Société Française d'Hygiène Hospitalière</text:p>
      <text:p text:style-name="P21">IDEH : Infirmier(ère) Diplômé(e) d'Etat Hygiéniste</text:p>
      <text:p text:style-name="P46"/>
      <text:p text:style-name="P10"><draw:frame draw:style-name="fr1" draw:name="images3" text:anchor-type="paragraph" svg:width="17.997cm" svg:height="23.255cm" draw:z-index="2"><draw:image xlink:href="Pictures/200006EC0000477100005C524074343D.svm" xlink:type="simple" xlink:show="embed" xlink:actuate="onLoad"/></draw:frame></text:p>
      <text:p text:style-name="P10"/>
      <text:p text:style-name="P32"/>
      <text:p text:style-name="P33">1- revêtir la tenue de bloc opératoire</text:p>
      <text:p text:style-name="P10"/>
      <text:p text:style-name="P10"><draw:frame draw:style-name="fr2" draw:name="images2" text:anchor-type="paragraph" svg:x="0cm" svg:y="0.529cm" svg:width="17.997cm" svg:height="23.005cm" draw:z-index="1"><draw:image xlink:href="Pictures/20000C2C000047B700005BAC9D1C84BB.svm" xlink:type="simple" xlink:show="embed" xlink:actuate="onLoad"/></draw:frame></text:p>
      <text:p text:style-name="P32"/>
      <text:p text:style-name="P10"/>
      <text:p text:style-name="P33">2- effectuer le bionettoyage d'ouverture</text:p>
      <text:p text:style-name="P10"/>
      <text:p text:style-name="P9">Matériel utilisé :</text:p>
      <text:list xml:id="list30715409" text:style-name="L2">
        <text:list-item>
          <text:p text:style-name="P43">chiffonnettes à usage unique avec seau,</text:p>
        </text:list-item>
        <text:list-item>
          <text:p text:style-name="P43">gazes pré-imprégnées sur balai trapèze.</text:p>
          <text:p text:style-name="P43"/>
        </text:list-item>
      </text:list>
      <text:p text:style-name="P9">Produit utilisé :</text:p>
      <text:list xml:id="list30701782" text:continue-numbering="true" text:style-name="L2">
        <text:list-item>
          <text:p text:style-name="P44">détergent-désinfectant dispensé par une centrale d'hygiène, prêt à l'emploi dans un bidon identifié situé dans chaque zone de préparation.</text:p>
          <text:p text:style-name="P43"/>
        </text:list-item>
      </text:list>
      <text:p text:style-name="P9">Procédure du haut vers le bas et du plus propre au plus sale :</text:p>
      <text:list xml:id="list30721689" text:continue-numbering="true" text:style-name="L2">
        <text:list-item>
          <text:p text:style-name="P43">dépoussiérage humide des surfaces :</text:p>
          <text:list>
            <text:list-item>
              <text:p text:style-name="P43">éclairage opératoire,</text:p>
            </text:list-item>
            <text:list-item>
              <text:p text:style-name="P43">chariots de soins,</text:p>
            </text:list-item>
            <text:list-item>
              <text:p text:style-name="P43">bistouri électrique,</text:p>
            </text:list-item>
            <text:list-item>
              <text:p text:style-name="P43">matériel spécifique lié à l'intervention,</text:p>
            </text:list-item>
          </text:list>
        </text:list-item>
        <text:list-item>
          <text:p text:style-name="P43">balayage humide du sol avec le balai trapèze équipé d'une gaze pré-imprégnée,</text:p>
        </text:list-item>
        <text:list-item>
          <text:p text:style-name="P43">en fin de procédure, éliminer la gaze dans le sac DAOM.</text:p>
        </text:list-item>
      </text:list>
      <text:p text:style-name="P9"/>
      <text:p text:style-name="P9">Matériel spécifique relevant de la responsabilité de l'IADE :</text:p>
      <text:list xml:id="list30708269" text:continue-numbering="true" text:style-name="L2">
        <text:list-item>
          <text:p text:style-name="P43">dépoussiérage humide des surfaces :</text:p>
          <text:list>
            <text:list-item>
              <text:p text:style-name="P43">chariot anesthésie,</text:p>
            </text:list-item>
            <text:list-item>
              <text:p text:style-name="P43">table anesthésie,</text:p>
            </text:list-item>
            <text:list-item>
              <text:p text:style-name="P43">station d'anesthésie et accessoires.</text:p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33">2- effectuer la traçabilité</text:p>
      <text:p text:style-name="P20"/>
      <text:p text:style-name="P20">Tracer l'ensemble des éléments relatifs à la check-list et au bionettoyage dans l'ensemble des documents à disposi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efefe" draw:end-color="#b2b2b2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400000004077CDC8F9.png" xlink:type="simple" xlink:show="embed" xlink:actuate="onLoad"/>
    <draw:marker draw:name="Arrow" svg:viewBox="0 0 250 250" svg:d="m125 0 125 250h-250z"/>
    <draw:marker draw:name="Extrémité_20_de_20_ligne_20_1" draw:display-name="Extrémité de ligne 1" svg:viewBox="0 0 1999 2000" svg:d="m999 0-999 2000h1999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 style:text-scale="0%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size="10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2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0" style:num-suffix="." text:bullet-char="">
        <style:list-level-properties text:space-before="2.54cm" text:min-label-width="0.635cm"/>
        <style:text-properties style:font-name="Wingdings"/>
      </text:list-level-style-bullet>
      <text:list-level-style-number text:level="3" style:num-suffix="." style:num-format="i">
        <style:list-level-properties text:space-before="4.127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7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879cm" table:align="left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0.126cm"/>
    </style:style>
    <style:style style:name="Tableau2.C" style:family="table-column">
      <style:table-column-properties style:column-width="2.501cm"/>
    </style:style>
    <style:style style:name="Tableau2.D" style:family="table-column">
      <style:table-column-properties style:column-width="2.251cm"/>
    </style:style>
    <style:style style:name="Tableau2.1" style:family="table-row">
      <style:table-row-properties style:min-row-height="0.515cm"/>
    </style:style>
    <style:style style:name="Tableau2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2.C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2.2" style:family="table-row">
      <style:table-row-properties style:min-row-height="0.631cm"/>
    </style:style>
    <style:style style:name="Tableau2.C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2.D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Tableau1" style:family="table">
      <style:table-properties style:width="17.997cm" table:align="left"/>
    </style:style>
    <style:style style:name="Tableau1.A" style:family="table-column">
      <style:table-column-properties style:column-width="4.523cm"/>
    </style:style>
    <style:style style:name="Tableau1.B" style:family="table-column">
      <style:table-column-properties style:column-width="1.686cm"/>
    </style:style>
    <style:style style:name="Tableau1.C" style:family="table-column">
      <style:table-column-properties style:column-width="4.657cm"/>
    </style:style>
    <style:style style:name="Tableau1.D" style:family="table-column">
      <style:table-column-properties style:column-width="1.799cm"/>
    </style:style>
    <style:style style:name="Tableau1.E" style:family="table-column">
      <style:table-column-properties style:column-width="3.852cm"/>
    </style:style>
    <style:style style:name="Tableau1.F" style:family="table-column">
      <style:table-column-properties style:column-width="1.48cm"/>
    </style:style>
    <style:style style:name="Tableau1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1.F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1.2" style:family="table-row">
      <style:table-row-properties style:min-row-height="1.348cm"/>
    </style:style>
    <style:style style:name="Tableau1.A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1.F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MP1" style:family="paragraph" style:parent-style-name="Standard">
      <style:text-properties fo:font-size="2pt" fo:font-weight="bold" style:font-size-asian="2pt" style:font-size-complex="2pt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/>
    </style:style>
    <style:style style:name="MP3" style:family="paragraph" style:parent-style-name="Standard">
      <style:paragraph-properties fo:text-align="center" style:justify-single-word="false"/>
      <style:text-properties fo:text-transform="uppercase" style:font-name="Tahoma" fo:font-size="5pt" fo:font-weight="bold" style:font-size-asian="5pt" style:font-size-complex="5pt"/>
    </style:style>
    <style:style style:name="MP4" style:family="paragraph" style:parent-style-name="Standard">
      <style:paragraph-properties fo:text-align="center" style:justify-single-word="false"/>
      <style:text-properties fo:text-transform="uppercase" style:font-name="Tahoma" fo:font-size="14pt" fo:font-weight="bold" style:font-size-asian="14pt" style:font-size-complex="14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/>
    </style:style>
    <style:style style:name="MP6" style:family="paragraph" style:parent-style-name="Standard">
      <style:paragraph-properties fo:text-align="center" style:justify-single-word="false"/>
      <style:text-properties style:font-name="Tahoma" fo:font-size="11pt" fo:font-weight="bold" style:font-weight-asian="bold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Tahoma" fo:font-size="11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Header">
      <style:text-properties style:font-name="Tahoma"/>
    </style:style>
    <style:style style:name="MP10" style:family="paragraph" style:parent-style-name="Standard">
      <style:paragraph-properties fo:text-align="center" style:justify-single-word="false"/>
      <style:text-properties style:font-name="Tahoma"/>
    </style:style>
    <style:style style:name="MP11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MP12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MP13" style:family="paragraph" style:parent-style-name="Standard">
      <style:text-properties style:font-name="Tahoma"/>
    </style:style>
    <style:style style:name="MP14" style:family="paragraph" style:parent-style-name="Footer">
      <style:text-properties fo:font-size="2pt" style:font-size-asian="2pt" style:font-size-complex="2pt"/>
    </style:style>
    <style:style style:name="MP15" style:family="paragraph" style:parent-style-name="Standard">
      <style:paragraph-properties>
        <style:tab-stops>
          <style:tab-stop style:position="11.007cm"/>
          <style:tab-stop style:position="17.912cm" style:type="right"/>
          <style:tab-stop style:position="17.939cm"/>
        </style:tab-stops>
      </style:paragraph-properties>
      <style:text-properties fo:font-size="11pt" style:font-size-asian="11pt" style:font-size-complex="11pt"/>
    </style:style>
    <style:style style:name="MP16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2.884cm"/>
          <style:tab-stop style:position="17.939cm" style:type="right"/>
        </style:tab-stops>
      </style:paragraph-properties>
    </style:style>
    <style:style style:name="MP17" style:family="paragraph" style:parent-style-name="Footer">
      <style:paragraph-properties fo:text-align="end" style:justify-single-word="false" fo:break-before="page">
        <style:tab-stops>
          <style:tab-stop style:position="8.001cm" style:type="center"/>
          <style:tab-stop style:position="17.754cm" style:type="right"/>
        </style:tab-stops>
      </style:paragraph-properties>
      <style:text-properties style:font-name="Tahoma" fo:font-style="italic" fo:font-weight="bold"/>
    </style:style>
    <style:style style:name="M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855cm"/>
          <style:tab-stop style:position="18cm" style:type="right"/>
        </style:tab-stops>
      </style:paragraph-properties>
    </style:style>
    <style:style style:name="MP19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ahoma" fo:font-size="11pt"/>
    </style:style>
    <style:style style:name="MT2" style:family="text">
      <style:text-properties fo:font-style="italic"/>
    </style:style>
    <style:style style:name="MT3" style:family="text">
      <style:text-properties fo:font-size="11pt"/>
    </style:style>
    <style:style style:name="MT4" style:family="text">
      <style:text-properties fo:font-size="8pt"/>
    </style:style>
    <style:style style:name="MT5" style:family="text">
      <style:text-properties fo:text-transform="uppercase" style:font-name="Tahoma" fo:font-weight="bold" style:font-weight-asian="bold" style:font-weight-complex="bold"/>
    </style:style>
    <style:style style:name="MT6" style:family="text">
      <style:text-properties style:font-name="Tahoma"/>
    </style:style>
    <style:style style:name="MT7" style:family="text">
      <style:text-properties style:font-name="Tahoma" fo:font-weight="bold" style:font-weight-asian="bold" style:font-weight-complex="bold"/>
    </style:style>
    <style:style style:name="MT8" style:family="text">
      <style:text-properties fo:text-transform="uppercase" style:font-name="Tahoma" fo:font-size="11pt" fo:font-weight="bold" style:font-size-asian="11pt" style:font-weight-asian="bold" style:font-size-complex="11pt" style:font-weight-complex="bold"/>
    </style:style>
    <style:style style:name="MT9" style:family="text">
      <style:text-properties style:font-name="Tahoma" fo:font-size="11pt" style:font-size-asian="11pt" style:font-size-complex="11pt"/>
    </style:style>
    <style:style style:name="MT10" style:family="text">
      <style:text-properties style:font-name="Arial1" fo:font-size="11pt"/>
    </style:style>
    <style:style style:name="MT11" style:family="text">
      <style:text-properties style:font-name="Arial1" fo:font-size="12pt" fo:font-weight="normal"/>
    </style:style>
    <style:style style:name="MT12" style:family="text">
      <style:text-properties style:font-name="Arial1" fo:font-style="italic" fo:font-weight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501cm" fo:margin-bottom="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4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rows-spanned="2" office:value-type="string">
              <text:p text:style-name="MP1"><draw:frame draw:style-name="Mfr1" draw:name="images1" text:anchor-type="paragraph" svg:width="2.715cm" svg:height="2.2cm" draw:z-index="0"><draw:image xlink:href="Pictures/10000000000002F3000002649093894B.jpg" xlink:type="simple" xlink:show="embed" xlink:actuate="onLoad"/></draw:frame></text:p>
            </table:table-cell>
            <table:table-cell table:style-name="Tableau2.A1" table:number-rows-spanned="2" office:value-type="string">
              <text:p text:style-name="MP2">Procédure</text:p>
              <text:p text:style-name="MP3"/>
              <text:p text:style-name="MP4">OUVRIR UNE SALLE D'INTERVENTION</text:p>
              <text:p text:style-name="MP4">AU BLOC OPERATOIRE</text:p>
            </table:table-cell>
            <table:table-cell table:style-name="Tableau2.C1" table:number-columns-spanned="2" office:value-type="string">
              <text:p text:style-name="MP5">PS INF 015 v3</text:p>
            </table:table-cell>
            <table:covered-table-cell/>
          </table:table-row>
          <table:table-row table:style-name="Tableau2.2">
            <table:covered-table-cell/>
            <table:covered-table-cell/>
            <table:table-cell table:style-name="Tableau2.C2" office:value-type="string">
              <text:p text:style-name="MP6">Date :</text:p>
              <text:p text:style-name="MP7">02/2015</text:p>
            </table:table-cell>
            <table:table-cell table:style-name="Tableau2.D2" office:value-type="string">
              <text:p text:style-name="MP6">Page :</text:p>
              <text:p text:style-name="MP8"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      </table:table-cell>
          </table:table-row>
        </table:table>
        <text:p text:style-name="MP9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>
            <table:table-cell table:style-name="Tableau1.A1" office:value-type="string">
              <text:p text:style-name="MP7">Rédaction</text:p>
              <text:p text:style-name="MP10">(<text:span text:style-name="MT2">nom et fonction</text:span>)</text:p>
            </table:table-cell>
            <table:table-cell table:style-name="Tableau1.A1" office:value-type="string">
              <text:p text:style-name="MP10">Visa</text:p>
            </table:table-cell>
            <table:table-cell table:style-name="Tableau1.A1" office:value-type="string">
              <text:p text:style-name="MP7">Vérification</text:p>
              <text:p text:style-name="MP10">(<text:span text:style-name="MT2">nom et fonction)</text:span></text:p>
            </table:table-cell>
            <table:table-cell table:style-name="Tableau1.A1" office:value-type="string">
              <text:p text:style-name="MP10">Visa</text:p>
            </table:table-cell>
            <table:table-cell table:style-name="Tableau1.A1" office:value-type="string">
              <text:p text:style-name="MP10"><text:span text:style-name="MT3">Approbation </text:span><text:span text:style-name="MT4">support</text:span></text:p>
              <text:p text:style-name="MP10">(<text:span text:style-name="MT2">nom et fonction)</text:span></text:p>
            </table:table-cell>
            <table:table-cell table:style-name="Tableau1.F1" office:value-type="string">
              <text:p text:style-name="MP10">Visa</text:p>
            </table:table-cell>
          </table:table-row>
          <table:table-row table:style-name="Tableau1.2">
            <table:table-cell table:style-name="Tableau1.A2" office:value-type="string">
              <text:p text:style-name="MP11">C. DELBECQUE – IDE – Bloc opératoire </text:p>
              <text:p text:style-name="MP11"/>
              <text:p text:style-name="MP12">M. DUHAMEL – Cadre de santé – UHLIN</text:p>
              <text:p text:style-name="MP12"/>
              <text:p text:style-name="MP12">V. LEFEBVRE – IDEH – UHLIN </text:p>
            </table:table-cell>
            <table:table-cell table:style-name="Tableau1.A2" office:value-type="string">
              <text:p text:style-name="MP13"/>
            </table:table-cell>
            <table:table-cell table:style-name="Tableau1.A2" office:value-type="string">
              <text:p text:style-name="MP13">Dr JM. BOUREZ – Président du CLIN</text:p>
              <text:p text:style-name="MP13"/>
              <text:p text:style-name="MP13">D. BREFORT – Cadre de santé – Bloc opératoire</text:p>
            </table:table-cell>
            <table:table-cell table:style-name="Tableau1.A2" office:value-type="string">
              <text:p text:style-name="MP13"/>
            </table:table-cell>
            <table:table-cell table:style-name="Tableau1.A2" office:value-type="string">
              <text:p text:style-name="MP13">E VERWAERDE – Ingénieur qualité – Bureau Qualité </text:p>
            </table:table-cell>
            <table:table-cell table:style-name="Tableau1.F2" office:value-type="string">
              <text:p text:style-name="MP13"/>
            </table:table-cell>
          </table:table-row>
        </table:table>
        <text:p text:style-name="MP14"/>
      </style:footer>
    </style:master-page>
    <style:master-page style:name="Konvert_20_2" style:display-name="Konvert 2" style:page-layout-name="Mpm3">
      <style:header>
        <text:p text:style-name="MP15"><text:span text:style-name="MT5">Procédure : OUVRIR UNE SALLE D'intervention</text:span><text:span text:style-name="MT6"><text:tab/></text:span><text:span text:style-name="MT6">Validé CLIN</text:span><text:span text:style-name="MT6"> 17/02/15</text:span><text:span text:style-name="MT7"><text:tab/>PS INF 015 v3</text:span></text:p>
        <text:p text:style-name="MP16"><text:span text:style-name="Page_20_Number"><text:span text:style-name="MT8"><text:tab/>AU BLOC OPERATOIRE</text:span></text:span><text:span text:style-name="Page_20_Number"><text:span text:style-name="MT9"><text:tab/>page </text:span></text:span><text:span text:style-name="Page_20_Number"><text:span text:style-name="MT9"><text:page-number text:select-page="current">4</text:page-number></text:span></text:span><text:span text:style-name="Page_20_Number"><text:span text:style-name="MT9">/</text:span></text:span><text:span text:style-name="Page_20_Number"><text:span text:style-name="MT9"><text:page-count>4</text:page-count></text:span></text:span></text:p>
      </style:header>
      <style:footer>
        <text:p text:style-name="MP17">C.H. Tourcoing</text:p>
      </style:footer>
    </style:master-page>
    <style:master-page style:name="Konvert_20_3" style:display-name="Konvert 3" style:page-layout-name="Mpm4">
      <style:header>
        <text:p text:style-name="MP18"><text:span text:style-name="Page_20_Number"><text:span text:style-name="MT10">Prise en charge d'une légionellose nosocomiale<text:tab/>02/2006 / </text:span></text:span><text:span text:style-name="Page_20_Number"><text:span text:style-name="MT11">PG SPI-SUR 004 v2</text:span></text:span><text:span text:style-name="Page_20_Number"><text:span text:style-name="MT10"><text:tab/></text:span></text:span><text:span text:style-name="Page_20_Number"><text:span text:style-name="Page_20_Number"><text:span text:style-name="MT10"><text:page-number text:select-page="current">4</text:page-number></text:span></text:span></text:span><text:span text:style-name="Page_20_Number"><text:span text:style-name="Page_20_Number"><text:span text:style-name="MT10">/</text:span></text:span></text:span><text:span text:style-name="Page_20_Number"><text:span text:style-name="Page_20_Number"><text:span text:style-name="MT10"><text:page-count style:num-format="1">4</text:page-count></text:span></text:span></text:span></text:p>
      </style:header>
      <style:footer>
        <text:p text:style-name="MP19"><text:tab/><text:tab/><text:span text:style-name="MT12">C.H. Tourcoing - Direction Qualit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Véronique LEFEBVRE</meta:initial-creator>
    <meta:creation-date>2006-01-23T10:04:41</meta:creation-date>
    <dc:date>2015-02-26T10:54:43.82</dc:date>
    <meta:printed-by>Laurence Duquesnoy</meta:printed-by>
    <meta:print-date>2014-11-27T14:53:29.12</meta:print-date>
    <dc:language>fr-FR</dc:language>
    <meta:editing-cycles>84</meta:editing-cycles>
    <meta:editing-duration>PT14H52M40S</meta:editing-duration>
    <meta:document-statistic meta:table-count="3" meta:image-count="3" meta:object-count="0" meta:page-count="4" meta:paragraph-count="81" meta:word-count="533" meta:character-count="3466"/>
    <meta:user-defined meta:name="Info 0"/>
    <meta:user-defined meta:name="Info 2"/>
    <meta:user-defined meta:name="Info 3"/>
    <meta:user-defined meta:name="Info 4"/>
    <meta:template xlink:type="simple" xlink:actuate="onRequest" xlink:title="Procédure" xlink:href="file:///C:/Documents%20and%20Settings/vlamblin/Mes%20documents/Office52/user/template/UHLIN/Procédure.vor" meta:date="2004-12-02T09:21:35"/>
  </office:meta>
</office:document-meta>
</file>