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604000048D500005B5F7ED9F011.svm"/>
  <manifest:file-entry manifest:media-type="image/png" manifest:full-path="Pictures/10000000000000400000004077CDC8F9.png"/>
  <manifest:file-entry manifest:media-type="image/jpeg" manifest:full-path="Pictures/10000000000002F300000264909389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 style:master-page-name="Konvert_20_1">
      <style:table-properties style:width="17.997cm" style:page-number="auto" table:align="margins" style:writing-mode="lr-tb"/>
    </style:style>
    <style:style style:name="Tableau3.A" style:family="table-column">
      <style:table-column-properties style:column-width="17.997cm" style:rel-column-width="65535*"/>
    </style:style>
    <style:style style:name="Tableau3.A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fo:font-weight="bold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Tahoma" fo:font-size="11pt" fo:font-weight="bol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P10" style:family="paragraph" style:parent-style-name="Standard">
      <style:text-properties style:font-name="Tahoma" fo:font-size="11pt" fo:font-weight="bold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15" style:family="paragraph" style:parent-style-name="Standard">
      <style:text-properties style:font-name="Tahom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>
        <style:tab-stops>
          <style:tab-stop style:position="10.874cm"/>
          <style:tab-stop style:position="17.912cm" style:type="right"/>
          <style:tab-stop style:position="17.939cm"/>
        </style:tab-stops>
      </style:paragraph-properties>
    </style:style>
    <style:style style:name="P24" style:family="paragraph" style:parent-style-name="Standard">
      <style:text-properties fo:font-variant="normal" fo:text-transform="none" style:font-name="Tahoma" fo:font-size="11pt" fo:font-style="normal" fo:font-weight="normal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266cm"/>
          <style:tab-stop style:position="12.991cm"/>
        </style:tab-stops>
      </style:paragraph-properties>
      <style:text-properties fo:color="#000000" style:font-name="Tahoma" fo:font-size="11pt" fo:language="fr" fo:country="FR" style:font-name-asian="Arial2" style:font-size-asian="11pt" style:language-asian="zxx" style:country-asian="none" style:font-name-complex="Arial2" style:font-size-complex="11pt" style:language-complex="zxx" style:country-complex="none"/>
    </style:style>
    <style:style style:name="P26" style:family="paragraph" style:parent-style-name="Header">
      <style:text-properties style:font-name="Tahoma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ahoma" fo:font-size="11pt" fo:font-weight="normal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ahoma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Tahoma" fo:font-size="11pt" fo:font-weight="normal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Tahoma" fo:font-size="11pt" fo:font-style="normal" fo:font-weight="normal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" fo:font-size="11pt" fo:font-style="normal" fo:font-weight="normal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ahoma" fo:font-size="11pt" fo:font-style="normal" fo:font-weight="normal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style:font-name="Tahoma" fo:font-size="11pt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3.043cm"/>
          <style:tab-stop style:position="17.939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style="normal" fo:font-weight="bold" style:font-size-asian="11pt" style:font-size-complex="11pt"/>
    </style:style>
    <style:style style:name="P38" style:family="paragraph" style:parent-style-name="Footer">
      <style:text-properties fo:font-size="2pt" style:font-size-asian="2pt" style:font-size-complex="2pt"/>
    </style:style>
    <style:style style:name="P39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P40" style:family="paragraph" style:parent-style-name="Standard">
      <style:paragraph-properties fo:text-align="justify" style:justify-single-word="false" fo:break-before="page"/>
      <style:text-properties style:font-name="Tahoma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style:font-name="Tahoma" fo:font-size="11pt" fo:font-weight="bold" style:font-size-asian="11pt" style:font-size-complex="11pt"/>
    </style:style>
    <style:style style:name="P43" style:family="paragraph" style:parent-style-name="Standard">
      <style:paragraph-properties fo:text-align="justify" style:justify-single-word="false" fo:padding-left="0cm" fo:padding-right="0.035cm" fo:padding-top="0cm" fo:padding-bottom="0cm" fo:border-left="none" fo:border-right="none" fo:border-top="none" fo:border-bottom="0.035cm solid #000000"/>
      <style:text-properties fo:text-transform="uppercase" style:font-name="Tahoma" fo:font-size="11pt" fo:font-weight="bold" style:font-size-asian="11pt" style:font-size-complex="11pt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 fo:padding="0cm" fo:border-left="none" fo:border-right="none" fo:border-top="none" fo:border-bottom="0.035cm solid #000000"/>
      <style:text-properties style:font-name="Tahoma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indent="1.27cm" style:auto-text-indent="false"/>
      <style:text-properties style:font-name="Tahoma" fo:font-size="11pt" style:font-size-asian="11pt" style:font-size-complex="11pt"/>
    </style:style>
    <style:style style:name="P47" style:family="paragraph" style:parent-style-name="Standard">
      <style:paragraph-properties fo:margin-left="2.498cm" fo:margin-right="0cm" fo:text-indent="0cm" style:auto-text-indent="false"/>
      <style:text-properties fo:font-variant="normal" fo:text-transform="none" style:font-name="Tahoma" fo:font-size="11pt" fo:font-style="normal" fo:font-weight="normal" style:font-size-asian="11pt" style:font-size-complex="11pt"/>
    </style:style>
    <style:style style:name="P48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Tahoma" fo:font-size="11pt" fo:font-weight="normal" style:font-size-asian="11pt" style:font-size-complex="11pt"/>
    </style:style>
    <style:style style:name="P50" style:family="paragraph" style:parent-style-name="Default">
      <style:paragraph-properties fo:margin-left="0.529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51" style:family="paragraph" style:parent-style-name="Standard">
      <style:paragraph-properties fo:text-align="justify" style:justify-single-word="false" fo:padding="0cm" fo:border="none"/>
      <style:text-properties fo:text-transform="uppercase" style:font-name="Tahoma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476cm" style:auto-text-indent="false"/>
      <style:text-properties fo:color="#000000" style:text-line-through-style="none" style:font-name="Tahoma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name-asian="OpenSymbol1" style:font-size-asian="11pt" style:font-weight-asian="normal" style:font-name-complex="OpenSymbol1" style:font-size-complex="11pt" style:font-weight-complex="normal"/>
    </style:style>
    <style:style style:name="P54" style:family="paragraph" style:parent-style-name="Standard" style:list-style-name="L2">
      <style:text-properties style:font-name="Tahoma" fo:font-size="11pt" style:font-size-asian="11pt" style:font-size-complex="11pt"/>
    </style:style>
    <style:style style:name="P55" style:family="paragraph" style:parent-style-name="Standard" style:list-style-name="L2">
      <style:text-properties fo:font-variant="normal" fo:text-transform="none" style:font-name="Tahoma" fo:font-size="11pt" fo:font-weight="normal" fo:background-color="transparent" style:font-size-asian="11pt" style:font-size-complex="11pt"/>
    </style:style>
    <style:style style:name="P56" style:family="paragraph" style:parent-style-name="Standard" style:list-style-name="L2">
      <style:text-properties fo:font-variant="normal" fo:text-transform="none" style:font-name="Tahoma" fo:font-size="11pt" fo:font-weight="normal" style:font-size-asian="11pt" style:font-size-complex="11pt"/>
    </style:style>
    <style:style style:name="P57" style:family="paragraph" style:parent-style-name="Standard" style:master-page-name="Konvert_20_2">
      <style:paragraph-properties fo:text-align="justify" style:justify-single-word="false" style:page-number="auto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/>
    </style:style>
    <style:style style:name="T2" style:family="text">
      <style:text-properties style:font-name="Tahoma" fo:font-size="12pt" style:font-size-asian="12pt" style:font-size-complex="12pt"/>
    </style:style>
    <style:style style:name="T3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fo:font-style="italic"/>
    </style:style>
    <style:style style:name="T6" style:family="text">
      <style:text-properties fo:font-size="11pt"/>
    </style:style>
    <style:style style:name="T7" style:family="text">
      <style:text-properties fo:font-size="8pt"/>
    </style:style>
    <style:style style:name="T8" style:family="text">
      <style:text-properties fo:text-transform="uppercase"/>
    </style:style>
    <style:style style:name="T9" style:family="text">
      <style:text-properties fo:text-transform="uppercase" style:font-name="Tahoma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tyle="italic" fo:font-weight="bold"/>
    </style:style>
    <style:style style:name="T11" style:family="text">
      <style:text-properties style:font-name="Arial1" fo:font-size="11pt"/>
    </style:style>
    <style:style style:name="T12" style:family="text">
      <style:text-properties style:font-name="Arial1" fo:font-size="12pt" fo:font-weight="normal"/>
    </style:style>
    <style:style style:name="T13" style:family="text">
      <style:text-properties fo:font-variant="normal" fo:text-transform="none" fo:font-style="normal" fo:font-weight="normal"/>
    </style:style>
    <style:style style:name="T14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15" style:family="text">
      <style:text-properties fo:color="#000000" fo:font-weight="normal" style:font-name-asian="Arial" style:font-weight-asian="normal" style:font-name-complex="Arial" style:font-weight-complex="normal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4">MODIFICATIONS <text:span text:style-name="T8">apportées</text:span></text:p>
            <text:p text:style-name="P14"/>
            <text:list xml:id="list4282116490571308719" text:style-name="L1">
              <text:list-item>
                <text:p text:style-name="P53">Information du personnel </text:p>
              </text:list-item>
              <text:list-item>
                <text:p text:style-name="P53">Information des patients</text:p>
              </text:list-item>
            </text:list>
          </table:table-cell>
        </table:table-row>
      </table:table>
      <text:p text:style-name="P10"/>
      <text:p text:style-name="P42">OBJET</text:p>
      <text:p text:style-name="P16"/>
      <text:p text:style-name="P16">Cette procédure décrit les mesures à prendre dans l’établissement en cas de diagnostic d’une légionellose possiblement nosocomiale acquise dans l’établissement.</text:p>
      <text:p text:style-name="P16"/>
      <text:p text:style-name="P42">DOMAINE D’APPLICATION</text:p>
      <text:p text:style-name="P16"/>
      <text:p text:style-name="P16">Ensemble des services de soins, Laboratoire, UHLIN, Services techniques.</text:p>
      <text:p text:style-name="P16"/>
      <text:p text:style-name="P42">PERSONNEL <text:span text:style-name="T8">concerné</text:span></text:p>
      <text:p text:style-name="P16"/>
      <text:p text:style-name="P16">Médecin, bactériologiste, personnel de l'UHLIN et des services techniques.</text:p>
      <text:p text:style-name="P16"/>
      <text:p text:style-name="P43">références</text:p>
      <text:p text:style-name="P18"/>
      <text:p text:style-name="P20">Références législatives, réglementaires et normatives</text:p>
      <text:p text:style-name="P48">Circulaire DGS n° 243 du 22 avril 2002 relative à la prévention du risque lié aux légionelles dans les établissements de santé</text:p>
      <text:p text:style-name="P49">Circulaire N°DGS/SD5C/SD7A/DESUS/2005/323 du 11 juillet 2005 relative à la diffusion du guide d’investigation et d’aide à la gestion d’un ou plusieurs cas de légionellose</text:p>
      <text:p text:style-name="P48">Circulaire DGS n° 493 du 28 octobre 2005 relative à la prévention du risque lié aux légionelles dans les établissements sociaux et médico-sociaux, d'hébergement pour personnes âgées</text:p>
      <text:p text:style-name="P50"><text:span text:style-name="T15">Haut conseil de la santé publique, juillet 2013 : Risque lié aux légionelles, </text:span><text:span text:style-name="T14">Guide d’investigation et d'aide à la gestion</text:span></text:p>
      <text:p text:style-name="P41"/>
      <text:p text:style-name="P21">Références internes</text:p>
      <text:p text:style-name="P52">Antibiothérapie curative, protocoles et fiches techniques</text:p>
      <text:p text:style-name="P16"/>
      <text:p text:style-name="P42">LISTE DES ANNEXES</text:p>
      <text:p text:style-name="P13"/>
      <text:p text:style-name="P13">NA</text:p>
      <text:p text:style-name="P11"/>
      <text:p text:style-name="P45">MOTS <text:span text:style-name="T8">clés</text:span></text:p>
      <text:p text:style-name="P16"/>
      <text:p text:style-name="P16">Légionnelles, eau, sanitaire, carnet.</text:p>
      <text:p text:style-name="P17"/>
      <text:p text:style-name="P43">définitions et abréviations</text:p>
      <text:p text:style-name="P25"/>
      <text:p text:style-name="P25">ARS : Agence Régionale de Santé<text:tab/><text:span text:style-name="T16">CNR : Centre National de Référence </text:span></text:p>
      <text:p text:style-name="P25">UHLIN : Unité d'Hygiène et de Lutte contre les Infections Nosocomiales</text:p>
      <text:p text:style-name="P57"/>
      <text:p text:style-name="P16"><draw:frame draw:style-name="fr2" draw:name="images2" text:anchor-type="paragraph" svg:x="0cm" svg:y="0.45cm" svg:width="17.997cm" svg:height="22.578cm" draw:z-index="1"><draw:image xlink:href="Pictures/20000604000048D500005B5F7ED9F011.svm" xlink:type="simple" xlink:show="embed" xlink:actuate="onLoad"/></draw:frame></text:p>
      <text:p text:style-name="P16"/>
      <text:p text:style-name="P16"/>
      <text:p text:style-name="P40"/>
      <text:p text:style-name="P43">1- Diagnostic D'une légionellose nosocomiale</text:p>
      <text:p text:style-name="P16"/>
      <text:p text:style-name="P15">La suspicion diagnostique est posée par le Laboratoire sur le résultat :</text:p>
      <text:list xml:id="list6501575674504949489" text:style-name="L2">
        <text:list-item>
          <text:p text:style-name="P54">de l’antigène urinaire ou</text:p>
        </text:list-item>
        <text:list-item>
          <text:p text:style-name="P54">de la culture de légionelle ou</text:p>
        </text:list-item>
        <text:list-item>
          <text:p text:style-name="P54">sur la sérologie légionelle.</text:p>
        </text:list-item>
      </text:list>
      <text:p text:style-name="P15">chez un patient ayant fréquenté le CH Tourcoing dans les dernières semaines.</text:p>
      <text:p text:style-name="P16"/>
      <text:p text:style-name="P16"/>
      <text:p text:style-name="P43">2- INFORMER ET Traiter le patient</text:p>
      <text:p text:style-name="P16"/>
      <text:p text:style-name="P28">Il n’est pas nécessaire d’isoler le patient (pas de contamination inter-humaine).</text:p>
      <text:p text:style-name="P28">L'informer de la pathologie.</text:p>
      <text:p text:style-name="P31">Traitement curatif : cf. protocoles antibiothérapie :</text:p>
      <text:list xml:id="list35455628" text:continue-numbering="true" text:style-name="L2">
        <text:list-item>
          <text:p text:style-name="P55">Réanimation : Lévofloxacine + Spiramycine</text:p>
        </text:list-item>
        <text:list-item>
          <text:p text:style-name="P56">légionellose non réanimatoire : Azithromycine.</text:p>
        </text:list-item>
      </text:list>
      <text:p text:style-name="P51"/>
      <text:p text:style-name="P51"/>
      <text:p text:style-name="P43">3- déclarer A L'ARS</text:p>
      <text:p text:style-name="P5"/>
      <text:p text:style-name="P34">Déclaration obligatoire par le médecin en charge du patient ou le bactériologiste à la cellule régionale de veille, d'alerte et de gestion sanitaire de l'ARS :</text:p>
      <text:p text:style-name="P34">Tel : 03 62 72 77 77 / Fax : 03 62 72 88 75</text:p>
      <text:p text:style-name="P34">email : <text:a xlink:type="simple" xlink:href="mailto:ars-npdc-signal@ars.sante.fr">ars-npdc-signal@ars.sante.fr</text:a></text:p>
      <text:p text:style-name="P32"/>
      <text:p text:style-name="P32"/>
      <text:p text:style-name="P37">4- rechercher l'antigénurie légionelle</text:p>
      <text:p text:style-name="P32"/>
      <text:p text:style-name="P32">Recherche d’antigénurie légionelle chez les patients présentant une symptomatologie pulmonaire.</text:p>
      <text:p text:style-name="P33">Le dépistage pourra être étendu à tous les patients du service si d’autres cas étaient identifiés.</text:p>
      <text:p text:style-name="P35"/>
      <text:p text:style-name="P35"/>
      <text:p text:style-name="P37">5- Informer le personnel et réaliser L'investigation </text:p>
      <text:p text:style-name="P29"/>
      <text:list xml:id="list35451232" text:continue-numbering="true" text:style-name="L2">
        <text:list-item>
          <text:p text:style-name="P54">Identification du parcours hospitalier du patient.</text:p>
        </text:list-item>
        <text:list-item>
          <text:p text:style-name="P54">Recherche d’une exposition au risque pendant l’hospitalisation.</text:p>
        </text:list-item>
        <text:list-item>
          <text:p text:style-name="P54">Prélèvements de points d’eau fréquentés par le patient à la recherche de légionelles :</text:p>
        </text:list-item>
      </text:list>
      <text:p text:style-name="P46">- Chambres</text:p>
      <text:p text:style-name="P46">- Douches</text:p>
      <text:p text:style-name="P46">- Autres sources éventuelles d’exposition.</text:p>
      <text:list xml:id="list35444704" text:continue-numbering="true" text:style-name="L2">
        <text:list-item>
          <text:p text:style-name="P54">Arrêt des douches ou pose de douchette filtrante dans le(s) service(s) fréquenté(s) par le patient dans l’attente des résultats.</text:p>
        </text:list-item>
        <text:list-item>
          <text:p text:style-name="P54">Arrêt des bains dans le(s) service(s) fréquenté(s) par le patient dans l’attente des résultats.</text:p>
        </text:list-item>
        <text:list-item>
          <text:p text:style-name="P54">e-signalement par le praticien hygiéniste = r<text:span text:style-name="T13">édaction de rapports d’étape de l’investigation.</text:span></text:p>
        </text:list-item>
      </text:list>
      <text:p text:style-name="P6"/>
      <text:p text:style-name="P6"/>
      <text:p text:style-name="P37">6- envoyer les souches au CNR</text:p>
      <text:p text:style-name="P32"/>
      <text:p text:style-name="P24">Envoi des souches isolées du patient et de l’environnement au CNR des Légionelles :</text:p>
      <text:p text:style-name="P47">Hôpital Edouard Herriot, Laboratoire de Microbiologie, bat 10</text:p>
      <text:p text:style-name="P47">5, Place d’Arsonval 69 437 Lyon cedex 03</text:p>
      <text:p text:style-name="P47">Tél : 04 72 11 07 62 / Fax : 04 72 11 07 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efefe" draw:end-color="#b2b2b2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50 250" svg:d="m125 0 125 250h-250z"/>
    <draw:marker draw:name="Extrémité_20_de_20_ligne_20_1" draw:display-name="Extrémité de ligne 1" svg:viewBox="0 0 1999 2000" svg:d="m999 0-999 2000h1999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879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2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2.C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2.2" style:family="table-row">
      <style:table-row-properties style:min-row-height="0.631cm"/>
    </style:style>
    <style:style style:name="Tableau2.C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2.D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Tableau1" style:family="table">
      <style:table-properties style:width="17.997cm" table:align="left"/>
    </style:style>
    <style:style style:name="Tableau1.A" style:family="table-column">
      <style:table-column-properties style:column-width="4.523cm"/>
    </style:style>
    <style:style style:name="Tableau1.B" style:family="table-column">
      <style:table-column-properties style:column-width="1.686cm"/>
    </style:style>
    <style:style style:name="Tableau1.C" style:family="table-column">
      <style:table-column-properties style:column-width="4.657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852cm"/>
    </style:style>
    <style:style style:name="Tableau1.F" style:family="table-column">
      <style:table-column-properties style:column-width="1.48cm"/>
    </style:style>
    <style:style style:name="Tableau1.A1" style:family="table-cell">
      <style:table-cell-properties style:vertical-align="middle" fo:padding-left="0.125cm" fo:padding-right="0.125cm" fo:padding-top="0.032cm" fo:padding-bottom="0.032cm" fo:border-left="0.035cm solid #000000" fo:border-right="none" fo:border-top="0.035cm solid #000000" fo:border-bottom="0.035cm solid #000000"/>
    </style:style>
    <style:style style:name="Tableau1.F1" style:family="table-cell">
      <style:table-cell-properties style:vertical-align="middle" fo:padding-left="0.125cm" fo:padding-right="0.125cm" fo:padding-top="0.032cm" fo:padding-bottom="0.032cm" fo:border="0.035cm solid #000000"/>
    </style:style>
    <style:style style:name="Tableau1.2" style:family="table-row">
      <style:table-row-properties style:min-row-height="1.348cm"/>
    </style:style>
    <style:style style:name="Tableau1.A2" style:family="table-cell">
      <style:table-cell-properties style:vertical-align="middle" fo:padding-left="0.125cm" fo:padding-right="0.125cm" fo:padding-top="0.032cm" fo:padding-bottom="0.032cm" fo:border-left="0.035cm solid #000000" fo:border-right="none" fo:border-top="none" fo:border-bottom="0.035cm solid #000000"/>
    </style:style>
    <style:style style:name="Tableau1.F2" style:family="table-cell">
      <style:table-cell-properties style:vertical-align="middle" fo:padding-left="0.125cm" fo:padding-right="0.125cm" fo:padding-top="0.032cm" fo:padding-bottom="0.032cm" fo:border-left="0.035cm solid #000000" fo:border-right="0.035cm solid #000000" fo:border-top="none" fo:border-bottom="0.035cm solid #000000"/>
    </style:style>
    <style:style style:name="MP1" style:family="paragraph" style:parent-style-name="Standard">
      <style:text-properties fo:font-size="2pt" fo:font-weight="bold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/>
    </style:style>
    <style:style style:name="MP3" style:family="paragraph" style:parent-style-name="Standard">
      <style:paragraph-properties fo:text-align="center" style:justify-single-word="false"/>
      <style:text-properties fo:text-transform="uppercase" style:font-name="Tahoma" fo:font-size="5pt" fo:font-weight="bold" style:font-size-asian="5pt" style:font-size-complex="5pt"/>
    </style:style>
    <style:style style:name="MP4" style:family="paragraph" style:parent-style-name="Standard">
      <style:paragraph-properties fo:text-align="center" style:justify-single-word="false"/>
      <style:text-properties fo:text-transform="uppercase" style:font-name="Tahoma" fo:font-size="14pt" fo:font-weight="bold"/>
    </style:style>
    <style:style style:name="MP5" style:family="paragraph" style:parent-style-name="Standard">
      <style:paragraph-properties fo:text-align="center" style:justify-single-word="false"/>
      <style:text-properties style:font-name="Tahoma" fo:font-size="12pt" fo:font-weight="bold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fo:font-weight="bold" style:font-weight-asian="bold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Tahoma" fo:font-size="11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Header">
      <style:text-properties style:font-name="Tahoma"/>
    </style:style>
    <style:style style:name="MP10" style:family="paragraph" style:parent-style-name="Standard">
      <style:paragraph-properties fo:text-align="center" style:justify-single-word="false"/>
      <style:text-properties style:font-name="Tahoma"/>
    </style:style>
    <style:style style:name="MP11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MP12" style:family="paragraph" style:parent-style-name="Standard">
      <style:text-properties style:font-name="Tahoma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Standard">
      <style:paragraph-properties>
        <style:tab-stops>
          <style:tab-stop style:position="10.874cm"/>
          <style:tab-stop style:position="17.912cm" style:type="right"/>
          <style:tab-stop style:position="17.939cm"/>
        </style:tab-stops>
      </style:paragraph-properties>
    </style:style>
    <style:style style:name="MP15" style:family="paragraph" style:parent-style-name="Standard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18cm solid #000000" style:shadow="none">
        <style:tab-stops>
          <style:tab-stop style:position="3.043cm"/>
          <style:tab-stop style:position="17.939cm" style:type="right"/>
        </style:tab-stops>
      </style:paragraph-properties>
    </style:style>
    <style:style style:name="MP16" style:family="paragraph" style:parent-style-name="Footer">
      <style:paragraph-properties fo:break-before="page">
        <style:tab-stops>
          <style:tab-stop style:position="8.001cm" style:type="center"/>
          <style:tab-stop style:position="17.754cm" style:type="right"/>
        </style:tab-stops>
      </style:paragraph-properties>
    </style:style>
    <style:style style:name="M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855cm"/>
          <style:tab-stop style:position="18cm" style:type="right"/>
        </style:tab-stops>
      </style:paragraph-properties>
    </style:style>
    <style:style style:name="MT1" style:family="text">
      <style:text-properties style:font-name="Tahoma" fo:font-size="11pt"/>
    </style:style>
    <style:style style:name="MT2" style:family="text">
      <style:text-properties fo:font-style="italic"/>
    </style:style>
    <style:style style:name="MT3" style:family="text">
      <style:text-properties fo:font-size="11pt"/>
    </style:style>
    <style:style style:name="MT4" style:family="text">
      <style:text-properties fo:font-size="8pt"/>
    </style:style>
    <style:style style:name="MT5" style:family="text">
      <style:text-properties fo:text-transform="uppercase" style:font-name="Tahoma" fo:font-size="12pt" fo:font-weight="bold" style:font-size-asian="12pt" style:font-weight-asian="bold" style:font-size-complex="12pt" style:font-weight-complex="bold"/>
    </style:style>
    <style:style style:name="MT6" style:family="text">
      <style:text-properties style:font-name="Tahoma" fo:font-size="12pt" style:font-size-asian="12pt" style:font-size-complex="12pt"/>
    </style:style>
    <style:style style:name="MT7" style:family="text">
      <style:text-properties style:font-name="Tahoma" fo:font-size="10pt" style:font-size-asian="10pt" style:font-size-complex="10pt"/>
    </style:style>
    <style:style style:name="MT8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MT9" style:family="text">
      <style:text-properties style:font-name="Arial1" fo:font-style="italic" fo:font-weight="bold"/>
    </style:style>
    <style:style style:name="MT10" style:family="text">
      <style:text-properties style:font-name="Arial1" fo:font-size="11pt"/>
    </style:style>
    <style:style style:name="MT11" style:family="text">
      <style:text-properties style:font-name="Arial1" fo:font-size="12pt" fo:font-weight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  <style:page-layout style:name="Mpm4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.078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2" office:value-type="string">
              <text:p text:style-name="MP1"><draw:frame draw:style-name="Mfr1" draw:name="images1" text:anchor-type="paragraph" svg:width="2.715cm" svg:height="2.2cm" draw:z-index="0"><draw:image xlink:href="Pictures/10000000000002F3000002649093894B.jpg" xlink:type="simple" xlink:show="embed" xlink:actuate="onLoad"/></draw:frame></text:p>
            </table:table-cell>
            <table:table-cell table:style-name="Tableau2.A1" table:number-rows-spanned="2" office:value-type="string">
              <text:p text:style-name="MP2">Procédure</text:p>
              <text:p text:style-name="MP3"/>
              <text:p text:style-name="MP4">PRENDRE EN CHARGE UNE légionellose nosocomiale</text:p>
            </table:table-cell>
            <table:table-cell table:style-name="Tableau2.C1" table:number-columns-spanned="2" office:value-type="string">
              <text:p text:style-name="MP5">PG INF 013 v4</text:p>
            </table:table-cell>
            <table:covered-table-cell/>
          </table:table-row>
          <table:table-row table:style-name="Tableau2.2">
            <table:covered-table-cell/>
            <table:covered-table-cell/>
            <table:table-cell table:style-name="Tableau2.C2" office:value-type="string">
              <text:p text:style-name="MP6">Date :</text:p>
              <text:p text:style-name="MP7">01/2015</text:p>
            </table:table-cell>
            <table:table-cell table:style-name="Tableau2.D2" office:value-type="string">
              <text:p text:style-name="MP6">Page :</text:p>
              <text:p text:style-name="MP8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9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office:value-type="string">
              <text:p text:style-name="MP7">Rédaction</text:p>
              <text:p text:style-name="MP10">(<text:span text:style-name="MT2">nom et fonction</text:span>)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7">Vérification</text:p>
              <text:p text:style-name="MP10">(<text:span text:style-name="MT2">nom et fonction)</text:span></text:p>
            </table:table-cell>
            <table:table-cell table:style-name="Tableau1.A1" office:value-type="string">
              <text:p text:style-name="MP10">Visa</text:p>
            </table:table-cell>
            <table:table-cell table:style-name="Tableau1.A1" office:value-type="string">
              <text:p text:style-name="MP10"><text:span text:style-name="MT3">Approbation </text:span><text:span text:style-name="MT4">support</text:span></text:p>
              <text:p text:style-name="MP10">(<text:span text:style-name="MT2">nom et fonction)</text:span></text:p>
            </table:table-cell>
            <table:table-cell table:style-name="Tableau1.F1" office:value-type="string">
              <text:p text:style-name="MP10">Visa</text:p>
            </table:table-cell>
          </table:table-row>
          <table:table-row table:style-name="Tableau1.2">
            <table:table-cell table:style-name="Tableau1.A2" office:value-type="string">
              <text:p text:style-name="MP11">Dr S. ALFANDARI – PH – UH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2">Dr JM. BOUREZ – Président du CLIN</text:p>
            </table:table-cell>
            <table:table-cell table:style-name="Tableau1.A2" office:value-type="string">
              <text:p text:style-name="MP12"/>
            </table:table-cell>
            <table:table-cell table:style-name="Tableau1.A2" office:value-type="string">
              <text:p text:style-name="MP12">E VERWAERDE – Ingénieur qualité – Bureau Qualité </text:p>
            </table:table-cell>
            <table:table-cell table:style-name="Tableau1.F2" office:value-type="string">
              <text:p text:style-name="MP12"/>
            </table:table-cell>
          </table:table-row>
        </table:table>
        <text:p text:style-name="MP13"/>
      </style:footer>
    </style:master-page>
    <style:master-page style:name="Konvert_20_2" style:display-name="Konvert 2" style:page-layout-name="Mpm3">
      <style:header>
        <text:p text:style-name="MP14"><text:span text:style-name="MT5">procédure : PRENDRE EN CHARGE UNE</text:span><text:span text:style-name="MT6"><text:tab/></text:span><text:span text:style-name="MT7">Validé CLIN 23/06/15</text:span><text:span text:style-name="MT6"><text:tab/></text:span><text:span text:style-name="MT8">PG INF 013 v4</text:span></text:p>
        <text:p text:style-name="MP15"><text:span text:style-name="Page_20_Number"><text:span text:style-name="MT5"><text:tab/>légionELLOSE NOSOcomiale</text:span></text:span><text:span text:style-name="Page_20_Number"><text:span text:style-name="MT6"><text:tab/>page </text:span></text:span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>3</text:page-count></text:span></text:span></text:p>
      </style:header>
      <style:footer>
        <text:p text:style-name="MP16"><text:tab/><text:tab/><text:span text:style-name="MT9">C.H. Tourcoing</text:span></text:p>
      </style:footer>
    </style:master-page>
    <style:master-page style:name="Konvert_20_3" style:display-name="Konvert 3" style:page-layout-name="Mpm4">
      <style:header>
        <text:p text:style-name="MP17"><text:span text:style-name="Page_20_Number"><text:span text:style-name="MT10">Prise en charge d'une légionellose nosocomiale<text:tab/>02/2006 / </text:span></text:span><text:span text:style-name="Page_20_Number"><text:span text:style-name="MT11">PG SPI-SUR 004 v2</text:span></text:span><text:span text:style-name="Page_20_Number"><text:span text:style-name="MT10"><text:tab/></text:span></text:span><text:span text:style-name="Page_20_Number"><text:span text:style-name="Page_20_Number"><text:span text:style-name="MT10"><text:page-number text:select-page="current"/></text:span></text:span></text:span><text:span text:style-name="Page_20_Number"><text:span text:style-name="Page_20_Number"><text:span text:style-name="MT10">/</text:span></text:span></text:span><text:span text:style-name="Page_20_Number"><text:span text:style-name="Page_20_Number"><text:span text:style-name="MT10"><text:page-count style:num-format="1">3</text:page-count></text:span></text:span></text:span></text:p>
      </style:header>
      <style:footer>
        <text:p text:style-name="MP16"><text:tab/><text:tab/><text:span text:style-name="MT9">C.H. Tourcoing - Direction Qualit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éronique LEFEBVRE</meta:initial-creator>
    <meta:creation-date>2006-01-23T10:04:41</meta:creation-date>
    <dc:date>2015-07-10T15:28:12.79</dc:date>
    <meta:printed-by>Laurence Duquesnoy</meta:printed-by>
    <meta:print-date>2015-03-09T11:51:02.53</meta:print-date>
    <dc:language>fr-FR</dc:language>
    <meta:editing-cycles>53</meta:editing-cycles>
    <meta:editing-duration>PT10H16M47S</meta:editing-duration>
    <meta:document-statistic meta:table-count="3" meta:image-count="2" meta:object-count="0" meta:page-count="3" meta:paragraph-count="82" meta:word-count="597" meta:character-count="3867"/>
    <meta:user-defined meta:name="Info 0"/>
    <meta:user-defined meta:name="Info 2"/>
    <meta:user-defined meta:name="Info 3"/>
    <meta:user-defined meta:name="Info 4"/>
    <meta:template xlink:type="simple" xlink:actuate="onRequest" xlink:title="Procédure" xlink:href="file:///C:/Documents%20and%20Settings/vlamblin/Mes%20documents/Office52/user/template/UHLIN/Procédure.vor" meta:date="2004-12-02T09:21:35"/>
  </office:meta>
</office:document-meta>
</file>