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auto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fo:font-weight="bol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13pt" fo:font-weight="bold" style:font-size-asian="13pt" style:font-size-complex="13pt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Tahoma" fo:font-size="11pt" fo:font-weight="bold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11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14" style:family="paragraph" style:parent-style-name="Standard"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Tahoma" fo:font-size="11pt" fo:font-style="normal" fo:font-weight="normal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266cm"/>
          <style:tab-stop style:position="12.991cm"/>
        </style:tab-stops>
      </style:paragraph-properties>
      <style:text-properties fo:color="#000000" style:font-name="Tahoma" fo:font-size="11pt" fo:language="fr" fo:country="FR" style:font-name-asian="Arial2" style:font-size-asian="11pt" style:language-asian="zxx" style:country-asian="none" style:font-name-complex="Arial2" style:font-size-complex="11pt" style:language-complex="zxx" style:country-complex="none"/>
    </style:style>
    <style:style style:name="P24" style:family="paragraph" style:parent-style-name="Standard">
      <style:text-properties style:use-window-font-color="true" style:font-name="Tahom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26" style:family="paragraph" style:parent-style-name="Header">
      <style:text-properties style:font-name="Tahoma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4.26cm"/>
          <style:tab-stop style:position="17.939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4.233cm"/>
          <style:tab-stop style:position="17.939cm" style:type="right"/>
        </style:tab-stops>
      </style:paragraph-properties>
    </style:style>
    <style:style style:name="P31" style:family="paragraph" style:parent-style-name="Footer">
      <style:text-properties fo:font-size="2pt" style:font-size-asian="2pt" style:font-size-complex="2pt"/>
    </style:style>
    <style:style style:name="P32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3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use-window-font-color="true" style:font-name="Tahoma" fo:font-size="11pt" fo:font-weight="bold" style:font-size-asian="11pt" style:font-size-complex="11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39" style:family="paragraph" style:parent-style-name="Default">
      <style:paragraph-properties fo:margin-left="0.529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11pt" style:font-size-asian="11pt" style:font-size-complex="11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43" style:family="paragraph" style:parent-style-name="Standard" style:list-style-name="L2">
      <style:text-properties style:font-name="Tahoma" fo:font-size="11pt" style:font-size-asian="11pt" style:font-size-complex="11pt"/>
    </style:style>
    <style:style style:name="P44" style:family="paragraph" style:parent-style-name="Standard" style:list-style-name="L2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46" style:family="paragraph" style:parent-style-name="Standard" style:list-style-name="L2">
      <style:text-properties style:use-window-font-color="true" style:font-name="Tahoma" fo:font-size="11pt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12.435cm"/>
          <style:tab-stop style:position="17.912cm" style:type="right"/>
          <style:tab-stop style:position="17.939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2pt" style:font-size-asian="12pt" style:font-size-complex="12pt"/>
    </style:style>
    <style:style style:name="T7" style:family="text">
      <style:text-properties style:font-name="Tahoma" fo:font-size="9pt" style:font-size-asian="9pt" style:font-size-complex="9pt"/>
    </style:style>
    <style:style style:name="T8" style:family="text">
      <style:text-properties style:font-name="Tahoma" fo:font-size="8pt" style:font-size-asian="8pt" style:font-size-complex="8pt"/>
    </style:style>
    <style:style style:name="T9" style:family="text">
      <style:text-properties style:font-name="Tahoma" fo:font-weight="bold" style:font-weight-asian="bold" style:font-weight-complex="bold"/>
    </style:style>
    <style:style style:name="T10" style:family="text">
      <style:text-properties fo:font-style="italic"/>
    </style:style>
    <style:style style:name="T11" style:family="text">
      <style:text-properties fo:font-size="11pt"/>
    </style:style>
    <style:style style:name="T12" style:family="text">
      <style:text-properties fo:font-size="8pt"/>
    </style:style>
    <style:style style:name="T13" style:family="text">
      <style:text-properties fo:text-transform="uppercase"/>
    </style:style>
    <style:style style:name="T14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5" style:family="text">
      <style:text-properties fo:text-transform="uppercase" style:font-name="Tahoma" fo:font-size="10pt" fo:font-weight="bold" style:font-size-asian="10pt" style:font-weight-asian="bold" style:font-size-complex="10pt" style:font-weight-complex="bold"/>
    </style:style>
    <style:style style:name="T16" style:family="text">
      <style:text-properties fo:text-transform="uppercase" style:font-name="Tahoma" fo:font-weight="bold" style:font-weight-asian="bold" style:font-weight-complex="bold"/>
    </style:style>
    <style:style style:name="T17" style:family="text">
      <style:text-properties style:font-name="Arial1" fo:font-style="italic" fo:font-weight="bold"/>
    </style:style>
    <style:style style:name="T18" style:family="text">
      <style:text-properties style:font-name="Arial1" fo:font-size="11pt"/>
    </style:style>
    <style:style style:name="T19" style:family="text">
      <style:text-properties style:font-name="Arial1" fo:font-size="12pt" fo:font-weight="normal"/>
    </style:style>
    <style:style style:name="T20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style:font-name-asian="Arial" style:font-weight-asian="normal" style:font-name-complex="Arial" style:font-weight-complex="normal"/>
    </style:style>
    <style:style style:name="T22" style:family="text">
      <style:text-properties fo:color="#000000" fo:font-style="normal" fo:font-weight="normal" style:font-name-asian="Arial" style:font-weight-asian="normal" style:font-name-complex="Arial" style:font-weight-complex="normal"/>
    </style:style>
    <style:style style:name="T23" style:family="text">
      <style:text-properties fo:font-style="normal" fo:font-weight="normal"/>
    </style:style>
    <style:style style:name="T24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MODIFICATIONS <text:span text:style-name="T13">apportées</text:span></text:p>
            <text:p text:style-name="P13"/>
            <text:list xml:id="list2627005174469348502" text:style-name="L1">
              <text:list-item>
                <text:p text:style-name="P42">Sécurisation des secteurs autres que maladies infectieuses</text:p>
              </text:list-item>
            </text:list>
          </table:table-cell>
        </table:table-row>
      </table:table>
      <text:p text:style-name="P11"/>
      <text:p text:style-name="P33">OBJET</text:p>
      <text:p text:style-name="P15"/>
      <text:p text:style-name="P15">Ce mode opératoire décrit les étapes permettant l'identification des patients dits « à haut risque » de légionellose nosocomiale, de manière à sécuriser les points d'eau à risque des services où ils vont être hospitalisés.</text:p>
      <text:p text:style-name="P15"/>
      <text:p text:style-name="P33">DOMAINE D’APPLICATION</text:p>
      <text:p text:style-name="P15"/>
      <text:p text:style-name="P15">Ensemble des services de soins.</text:p>
      <text:p text:style-name="P15"/>
      <text:p text:style-name="P33">PERSONNEL <text:span text:style-name="T13">concerné</text:span></text:p>
      <text:p text:style-name="P15"/>
      <text:p text:style-name="P15">Médecin.</text:p>
      <text:p text:style-name="P15"/>
      <text:p text:style-name="P34">références</text:p>
      <text:p text:style-name="P17"/>
      <text:p text:style-name="P19">Références législatives, réglementaires et normatives</text:p>
      <text:p text:style-name="P38">Circulaire DGS n° 243 du 22 avril 2002 relative à la prévention du risque lié aux légionelles dans les établissements de santé</text:p>
      <text:p text:style-name="P38">Circulaire DGS n° 493 du 28 octobre 2005 relative à la prévention du risque lié aux légionelles dans les établissements sociaux et médico-sociaux, d'hébergement pour personnes âgées</text:p>
      <text:p text:style-name="P38"><text:span text:style-name="T23">Le risque lié aux légionelles. Guide d'investigation et d'aide à la gestion, Ministère de la Santé, juillet </text:span><text:span text:style-name="T22">2005</text:span></text:p>
      <text:p text:style-name="P39"><text:span text:style-name="T21">Haut conseil de la santé publique, juillet 2013 : Risque lié aux légionelles, </text:span><text:span text:style-name="T20">Guide d’investigation et d'aide à la gestion.</text:span></text:p>
      <text:p text:style-name="P41"/>
      <text:p text:style-name="P20">Références internes</text:p>
      <text:p text:style-name="P40">Antibiothérapie curative, protocoles et fiches techniques.</text:p>
      <text:p text:style-name="P15"/>
      <text:p text:style-name="P33">LISTE DES ANNEXES</text:p>
      <text:p text:style-name="P12"/>
      <text:p text:style-name="P12">a1 : fiche d'identification du patient « à haut risque » de légionellose nosocomiale (modèle n°943)</text:p>
      <text:p text:style-name="P8"/>
      <text:p text:style-name="P37">MOTS <text:span text:style-name="T13">clés</text:span></text:p>
      <text:p text:style-name="P15"/>
      <text:p text:style-name="P15">Légionnelles, eau</text:p>
      <text:p text:style-name="P16"/>
      <text:p text:style-name="P34">définitions et abréviations</text:p>
      <text:p text:style-name="P23"/>
      <text:p text:style-name="P23">UHLIN : Unité d'Hygiène et de Lutte contre les Infections Nosocomiales.</text:p>
      <text:p text:style-name="P48"/>
      <text:p text:style-name="P15"/>
      <text:p text:style-name="P34">1- définitions</text:p>
      <text:p text:style-name="P15"/>
      <text:p text:style-name="P14"><text:span text:style-name="T24">Patients à haut risque = </text:span>Immunodéprimés sévères :</text:p>
      <text:p text:style-name="P14"/>
      <text:list xml:id="list405373393214254250" text:style-name="L2">
        <text:list-item>
          <text:p text:style-name="P43">transplantation ou greffe d’organe</text:p>
        </text:list-item>
        <text:list-item>
          <text:p text:style-name="P43">corticothérapie prolongée (0,5 mg/kg de Prednisone pendant 30 jours ou plus, ou équivalent) </text:p>
        </text:list-item>
        <text:list-item>
          <text:p text:style-name="P43">corticothérapie récente et à haute dose (&gt; 5 mg/kg de Prednisone pendant plus de 5 jours).</text:p>
        </text:list-item>
      </text:list>
      <text:p text:style-name="P9"/>
      <text:p text:style-name="P9"/>
      <text:p text:style-name="P9">Les autres causes d’immunodépression ne sont pas considérées comme à haut risque vis-à-vis de la légionellose, en l'état actuel de nos connaissances :</text:p>
      <text:p text:style-name="P9"/>
      <text:list xml:id="list35414035" text:continue-numbering="true" text:style-name="L2">
        <text:list-item>
          <text:p text:style-name="P43">anti TNF</text:p>
        </text:list-item>
        <text:list-item>
          <text:p text:style-name="P43">hémopathies malignes</text:p>
        </text:list-item>
        <text:list-item>
          <text:p text:style-name="P43">cancers</text:p>
        </text:list-item>
        <text:list-item>
          <text:p text:style-name="P43">traitements immunodépresseurs</text:p>
        </text:list-item>
        <text:list-item>
          <text:p text:style-name="P43">infection par le VIH où la légionellose est une pathologie rare.</text:p>
        </text:list-item>
      </text:list>
      <text:p text:style-name="P15"/>
      <text:p text:style-name="P15"/>
      <text:p text:style-name="P15"/>
      <text:p text:style-name="P34">2- Identification</text:p>
      <text:p text:style-name="P25"/>
      <text:p text:style-name="P14"/>
      <text:list xml:id="list35407687" text:continue-numbering="true" text:style-name="L2">
        <text:list-item>
          <text:p text:style-name="P44">A l’admission dans l'établissement, les antécédents ci-dessus doivent être recherchés à l’interrogatoire du patient :</text:p>
        </text:list-item>
      </text:list>
      <text:list xml:id="list9005153661235587329" text:style-name="WW8Num2">
        <text:list-item>
          <text:list>
            <text:list-item>
              <text:p text:style-name="P45">[fiche spécifique dans le dossier du patient avec cases à cocher (cf. annexe a1)]</text:p>
            </text:list-item>
          </text:list>
        </text:list-item>
      </text:list>
      <text:p text:style-name="P15"/>
      <text:list xml:id="list35434687" text:continue-list="list35407687" text:style-name="L2">
        <text:list-item>
          <text:p text:style-name="P44">Le résultat de cette recherche doit être consigné dans le dossier du patient :</text:p>
        </text:list-item>
      </text:list>
      <text:list xml:id="list35430542" text:continue-list="list9005153661235587329" text:style-name="WW8Num2">
        <text:list-item>
          <text:list>
            <text:list-item>
              <text:p text:style-name="P45">[fiche spécifique dans le dossier du patient (cf. annexe a1)]</text:p>
            </text:list-item>
          </text:list>
        </text:list-item>
      </text:list>
      <text:p text:style-name="P15"/>
      <text:list xml:id="list35418161" text:continue-list="list35434687" text:style-name="L2">
        <text:list-item>
          <text:p text:style-name="P44">En cours d’hospitalisation : la prescription d’une corticothérapie répondant aux critères ci-dessus doit amener la même réponse qu’à l’admission.</text:p>
        </text:list-item>
      </text:list>
      <text:p text:style-name="P25"/>
      <text:p text:style-name="P25"/>
      <text:p text:style-name="P25"/>
      <text:p text:style-name="P35">3- MODE opératoire</text:p>
      <text:p text:style-name="P25"/>
      <text:p text:style-name="P24">En cas d’identification d’un patient à haut risque :</text:p>
      <text:p text:style-name="P24"/>
      <text:list xml:id="list35420423" text:continue-numbering="true" text:style-name="L2">
        <text:list-item>
          <text:p text:style-name="P46">transmettre l'information à l’UHLIN qui avertit les services techniques des mesures immédiates à mettre en oeuvre</text:p>
        </text:list-item>
      </text:list>
      <text:list xml:id="list35436665" text:continue-list="list35430542" text:style-name="WW8Num2">
        <text:list-item>
          <text:list>
            <text:list-item>
              <text:p text:style-name="P45">[seconde partie de la fiche spécifique (cf. annexe a1)]</text:p>
            </text:list-item>
          </text:list>
        </text:list-item>
      </text:list>
      <text:p text:style-name="P24"/>
      <text:p text:style-name="P24">Deux cas :</text:p>
      <text:p text:style-name="P24"/>
      <text:list xml:id="list35416244" text:continue-list="list35420423" text:style-name="L2">
        <text:list-item>
          <text:p text:style-name="P46">secteur des maladies infectieuses : pas de procédure particulière car chloration continue</text:p>
        </text:list-item>
        <text:list-item>
          <text:p text:style-name="P44">autre secteur : mise en place d’une douchette filtrante sur la douche desservant la chambre du patient.</text:p>
        </text:list-item>
      </text:list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fefe" draw:end-color="#b2b2b2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50 250" svg:d="m125 0 125 250h-250z"/>
    <draw:marker draw:name="Extrémité_20_de_20_ligne_20_1" draw:display-name="Extrémité de ligne 1" svg:viewBox="0 0 1999 2000" svg:d="m999 0-999 2000h199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0" text:bullet-char="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.686cm"/>
    </style:style>
    <style:style style:name="Tableau1.C" style:family="table-column">
      <style:table-column-properties style:column-width="4.657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852cm"/>
    </style:style>
    <style:style style:name="Tableau1.F" style:family="table-column">
      <style:table-column-properties style:column-width="1.48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fo:font-size="2pt" fo:font-weight="bold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4" style:family="paragraph" style:parent-style-name="Standard">
      <style:paragraph-properties fo:text-align="center" style:justify-single-word="false"/>
      <style:text-properties fo:text-transform="uppercase" style:font-name="Tahoma" fo:font-size="13pt" fo:font-weight="bold" style:font-size-asian="13pt" style:font-size-complex="13pt"/>
    </style:style>
    <style:style style:name="MP5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Header">
      <style:text-properties style:font-name="Tahoma"/>
    </style:style>
    <style:style style:name="MP10" style:family="paragraph" style:parent-style-name="Standard">
      <style:paragraph-properties fo:text-align="center" style:justify-single-word="false"/>
      <style:text-properties style:font-name="Tahoma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2" style:family="paragraph" style:parent-style-name="Standard">
      <style:text-properties style:font-name="Tahoma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Standard">
      <style:paragraph-properties>
        <style:tab-stops>
          <style:tab-stop style:position="12.435cm"/>
          <style:tab-stop style:position="17.912cm" style:type="right"/>
          <style:tab-stop style:position="17.939cm"/>
        </style:tab-stops>
      </style:paragraph-properties>
      <style:text-properties fo:font-size="10pt" style:font-size-asian="10pt" style:font-size-complex="10pt"/>
    </style:style>
    <style:style style:name="MP15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4.26cm"/>
          <style:tab-stop style:position="17.939cm" style:type="right"/>
        </style:tab-stops>
      </style:paragraph-properties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4.233cm"/>
          <style:tab-stop style:position="17.939cm" style:type="right"/>
        </style:tab-stops>
      </style:paragraph-properties>
    </style:style>
    <style:style style:name="MP17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MT1" style:family="text">
      <style:text-properties style:font-name="Tahoma" fo:font-size="11pt"/>
    </style:style>
    <style:style style:name="MT2" style:family="text">
      <style:text-properties fo:font-style="italic"/>
    </style:style>
    <style:style style:name="MT3" style:family="text">
      <style:text-properties fo:font-size="11pt"/>
    </style:style>
    <style:style style:name="MT4" style:family="text">
      <style:text-properties fo:font-size="8pt"/>
    </style:style>
    <style:style style:name="MT5" style:family="text">
      <style:text-properties fo:text-transform="uppercase" style:font-name="Tahoma" fo:font-weight="bold" style:font-weight-asian="bold" style:font-weight-complex="bold"/>
    </style:style>
    <style:style style:name="MT6" style:family="text">
      <style:text-properties style:font-name="Tahoma"/>
    </style:style>
    <style:style style:name="MT7" style:family="text">
      <style:text-properties style:font-name="Tahoma" fo:font-size="8pt" style:font-size-asian="8pt" style:font-size-complex="8pt"/>
    </style:style>
    <style:style style:name="MT8" style:family="text">
      <style:text-properties style:font-name="Tahoma" fo:font-weight="bold" style:font-weight-asian="bold" style:font-weight-complex="bold"/>
    </style:style>
    <style:style style:name="MT9" style:family="text">
      <style:text-properties fo:text-transform="uppercase" style:font-name="Tahoma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Tahoma" fo:font-size="12pt" style:font-size-asian="12pt" style:font-size-complex="12pt"/>
    </style:style>
    <style:style style:name="MT11" style:family="text">
      <style:text-properties style:font-name="Arial1" fo:font-style="italic" fo:font-weight="bold"/>
    </style:style>
    <style:style style:name="MT12" style:family="text">
      <style:text-properties style:font-name="Arial1" fo:font-size="11pt"/>
    </style:style>
    <style:style style:name="MT13" style:family="text">
      <style:text-properties style:font-name="Arial1" fo:font-size="12pt" fo:font-weight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1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2.A1" table:number-rows-spanned="2" office:value-type="string">
              <text:p text:style-name="MP2">Mode opératoire</text:p>
              <text:p text:style-name="MP3"/>
              <text:p text:style-name="MP4">mettre en place une PREVENTION DE LA légionellose NOSOCOmiale CHEZ <text:s/>les patients DITS « à HAUT RISQUE »</text:p>
            </table:table-cell>
            <table:table-cell table:style-name="Tableau2.C1" table:number-columns-spanned="2" office:value-type="string">
              <text:p text:style-name="MP5">MO INF 010 v3</text:p>
            </table:table-cell>
            <table:covered-table-cell/>
          </table:table-row>
          <table:table-row table:style-name="Tableau2.2">
            <table:covered-table-cell/>
            <table:covered-table-cell/>
            <table:table-cell table:style-name="Tableau2.C2" office:value-type="string">
              <text:p text:style-name="MP6">Date :</text:p>
              <text:p text:style-name="MP7">01/2015</text:p>
            </table:table-cell>
            <table:table-cell table:style-name="Tableau2.D2" office:value-type="string">
              <text:p text:style-name="MP6">Page :</text:p>
              <text:p text:style-name="MP8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MP9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7">Rédaction</text:p>
              <text:p text:style-name="MP10">(<text:span text:style-name="MT2">nom et fonction</text:span>)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7">Vérification</text:p>
              <text:p text:style-name="MP10">(<text:span text:style-name="MT2">nom et fonction)</text:span>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10"><text:span text:style-name="MT3">Approbation </text:span><text:span text:style-name="MT4">support</text:span></text:p>
              <text:p text:style-name="MP10">(<text:span text:style-name="MT2">nom et fonction)</text:span></text:p>
            </table:table-cell>
            <table:table-cell table:style-name="Tableau1.F1" office:value-type="string">
              <text:p text:style-name="MP10">Visa</text:p>
            </table:table-cell>
          </table:table-row>
          <table:table-row table:style-name="Tableau1.2">
            <table:table-cell table:style-name="Tableau1.A2" office:value-type="string">
              <text:p text:style-name="MP11">Dr S. ALFANDARI – PH – UH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2">Dr JM. BOUREZ – Président du C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2">E VERWAERDE – Ingénieur qualité – Bureau Qualité </text:p>
            </table:table-cell>
            <table:table-cell table:style-name="Tableau1.F2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Konvert_20_2" style:display-name="Konvert 2" style:page-layout-name="Mpm3">
      <style:header>
        <text:p text:style-name="MP14"><text:span text:style-name="MT5">Mode opératoire : mettre en place une prévention</text:span><text:span text:style-name="MT6"><text:tab/></text:span><text:span text:style-name="MT7">Validé CLIN 23/06/15</text:span><text:span text:style-name="MT8"><text:tab/>MO INF 010 v3</text:span></text:p>
        <text:p text:style-name="MP15"><text:span text:style-name="Page_20_Number"><text:span text:style-name="MT9"><text:tab/>de la légionELLOSE NOSOcomiale </text:span></text:span></text:p>
        <text:p text:style-name="MP16"><text:span text:style-name="Page_20_Number"><text:span text:style-name="MT9"><text:tab/>chez les patients dits « à haut risque »</text:span></text:span><text:span text:style-name="Page_20_Number"><text:span text:style-name="MT10"><text:tab/>page </text:span></text:span><text:span text:style-name="Page_20_Number"><text:span text:style-name="MT10"><text:page-number text:select-page="current">2</text:page-number></text:span></text:span><text:span text:style-name="Page_20_Number"><text:span text:style-name="MT10">/</text:span></text:span><text:span text:style-name="Page_20_Number"><text:span text:style-name="MT10"><text:page-count>2</text:page-count></text:span></text:span></text:p>
      </style:header>
      <style:footer>
        <text:p text:style-name="MP17"><text:tab/><text:tab/><text:span text:style-name="MT11">C.H. Tourcoing</text:span></text:p>
      </style:footer>
    </style:master-page>
    <style:master-page style:name="Konvert_20_3" style:display-name="Konvert 3" style:page-layout-name="Mpm4">
      <style:header>
        <text:p text:style-name="MP18"><text:span text:style-name="Page_20_Number"><text:span text:style-name="MT12">Prise en charge d'une légionellose nosocomiale<text:tab/>02/2006 / </text:span></text:span><text:span text:style-name="Page_20_Number"><text:span text:style-name="MT13">PG SPI-SUR 004 v2</text:span></text:span><text:span text:style-name="Page_20_Number"><text:span text:style-name="MT12"><text:tab/></text:span></text:span><text:span text:style-name="Page_20_Number"><text:span text:style-name="Page_20_Number"><text:span text:style-name="MT12"><text:page-number text:select-page="current"/></text:span></text:span></text:span><text:span text:style-name="Page_20_Number"><text:span text:style-name="Page_20_Number"><text:span text:style-name="MT12">/</text:span></text:span></text:span><text:span text:style-name="Page_20_Number"><text:span text:style-name="Page_20_Number"><text:span text:style-name="MT12"><text:page-count style:num-format="1">2</text:page-count></text:span></text:span></text:span></text:p>
      </style:header>
      <style:footer>
        <text:p text:style-name="MP17"><text:tab/><text:tab/><text:span text:style-name="MT11">C.H. Tourcoing - Direction Qualit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éronique LEFEBVRE</meta:initial-creator>
    <meta:creation-date>2006-01-23T10:04:41</meta:creation-date>
    <dc:date>2015-07-10T15:25:54.51</dc:date>
    <meta:printed-by>Laurence Duquesnoy</meta:printed-by>
    <meta:print-date>2014-11-27T14:53:29.12</meta:print-date>
    <dc:language>fr-FR</dc:language>
    <meta:editing-cycles>58</meta:editing-cycles>
    <meta:editing-duration>PT12H32M23S</meta:editing-duration>
    <meta:document-statistic meta:table-count="3" meta:image-count="1" meta:object-count="0" meta:page-count="2" meta:paragraph-count="71" meta:word-count="556" meta:character-count="3483"/>
    <meta:user-defined meta:name="Info 0"/>
    <meta:user-defined meta:name="Info 2"/>
    <meta:user-defined meta:name="Info 3"/>
    <meta:user-defined meta:name="Info 4"/>
    <meta:template xlink:type="simple" xlink:actuate="onRequest" xlink:title="Procédure" xlink:href="file:///C:/Documents%20and%20Settings/vlamblin/Mes%20documents/Office52/user/template/UHLIN/Procédure.vor" meta:date="2004-12-02T09:21:35"/>
  </office:meta>
</office:document-meta>
</file>