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 style:font-family-generic="roman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MicrosoftSansSerif" style:font-size-asian="12pt" style:font-name-complex="MicrosoftSansSerif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MicrosoftSansSerif" style:font-size-asian="12pt" style:font-name-complex="MicrosoftSansSerif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MicrosoftSansSerif" style:font-size-asian="12pt" style:font-name-complex="MicrosoftSansSerif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édure d'entrée du personnel dans la zone de préparation</text:p>
      <text:p text:style-name="P2"/>
      <text:p text:style-name="P4">Objet</text:p>
      <text:p text:style-name="P2"/>
      <text:p text:style-name="P1"><text:span text:style-name="T1">Préserver l’état de propreté de la salle de préparation</text:span>.</text:p>
      <text:p text:style-name="P1"/>
      <text:p text:style-name="P5">Personnel concerné</text:p>
      <text:p text:style-name="P1"/>
      <text:p text:style-name="P1">Personnel pharmaceutique et étudiants en stage</text:p>
      <text:p text:style-name="P1"/>
      <text:p text:style-name="P5">Références</text:p>
      <text:p text:style-name="P1"/>
      <text:p text:style-name="P1">Bonnes pratiques de préparation – Ministère de la Santé et AFSSAPS – janvier 2008</text:p>
      <text:p text:style-name="P1"/>
      <text:p text:style-name="P5">Chronologie de l'habillage</text:p>
      <text:p text:style-name="P1"/>
      <text:p text:style-name="P1"/>
      <text:p text:style-name="P6">1) Avant de pénétrer dans le sas, ôter les bijoux puis se munir d'une la tenue type “pyjama de soignant” (bas + haut). <text:s text:c="3"/></text:p>
      <text:p text:style-name="P6"/>
      <text:p text:style-name="P6">2) Vérifier sur l'afficheur du couloir que la ventilation de la zone de préparation fonctionne, pénétrer dans le sas, et refermer la porte.</text:p>
      <text:p text:style-name="P6"/>
      <text:p text:style-name="P6">3) Revêtir le « pyjama de soignant » à la place de la tenue de ville, à suspendre sur les patères. Les chaussures sont retirées.</text:p>
      <text:p text:style-name="P6"><text:tab/><text:tab/><text:tab/></text:p>
      <text:p text:style-name="P6"><text:tab/><text:tab/><text:tab/>Hygiène des mains : SHA</text:p>
      <text:p text:style-name="P6"/>
      <text:p text:style-name="P6">4) Prendre 2 sabots, 2 sur-chaussures et une tenue jetable, et s'asseoir sur le banc central.</text:p>
      <text:p text:style-name="P6"/>
      <text:p text:style-name="P6">5) Enfiler la première jambe de combinaison jetable, puis une sur-chaussure et un sabot propre sans mettre pied à terre et poser le pied au delà du banc. Recommencer pour le deuxième pied, puis enfiler le haut de la combinaison.</text:p>
      <text:p text:style-name="P6"/>
      <text:p text:style-name="P6">6) Mettre un masque, une charlotte ou une cagoule.</text:p>
      <text:p text:style-name="P6"/>
      <text:p text:style-name="P6"><text:tab/><text:tab/><text:tab/>Hygiène des mains : SHA</text:p>
      <text:p text:style-name="P6"/>
      <text:p text:style-name="P6">8) Enfiler une paire de gants de soins et vérifier sa tenue dans le miroir.</text:p>
      <text:p text:style-name="P6"/>
      <text:p text:style-name="P6">9) Entrer dans la zone de préparation.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 style:font-family-generic="roman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pm1">
      <style:header>
        <text:p text:style-name="Header">Pharmacie</text:p>
        <text:p text:style-name="Header">S. Hochart<text:tab/><text:tab/><text:date style:data-style-name="N37" text:date-value="2010-04-12T09:01:29.38" text:fixed="true">12/04/10</text:date></text:p>
      </style:header>
      <style:footer>
        <text:p text:style-name="Footer"><text:file-name text:display="full">Z:\vlamblin\Archives\EBAUCHES PROTOCOLES\LABO P3\Procédure habillage P3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Monique DUHAMEL</dc:creator>
    <dc:date>2010-04-12T09:58:39</dc:date>
    <meta:printed-by>Monique DUHAMEL</meta:printed-by>
    <meta:print-date>2010-04-12T09:56:30</meta:print-date>
    <meta:editing-cycles>17</meta:editing-cycles>
    <meta:editing-duration>PT3H3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11" meta:character-count="1253"/>
  </office:meta>
</office:document-meta>
</file>