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xi Sans" svg:font-family="'Luxi Sans'"/>
    <style:font-face style:name="Mangal1" svg:font-family="Mangal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 fo:padding="0cm" fo:border="none" style:shadow="non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fo:padding="0cm" fo:border="none" style:shadow="none"/>
      <style:text-properties style:font-name="Calibri" fo:font-size="24pt" fo:font-style="normal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padding="0cm" fo:border="none" style:shadow="none"/>
      <style:text-properties style:font-name="Calibri" fo:font-size="12pt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 fo:padding="0cm" fo:border="none" style:shadow="none" style:text-autospace="none"/>
    </style:style>
    <style:style style:name="P7" style:family="paragraph" style:parent-style-name="Standard">
      <style:paragraph-properties fo:margin-left="0.379cm" fo:margin-right="0.379cm" fo:text-align="justify" style:justify-single-word="false" fo:text-indent="0cm" style:auto-text-indent="false" fo:padding="0cm" fo:border="none" style:shadow="none" style:text-autospace="none"/>
      <style:text-properties style:font-name="Calibri" fo:font-size="20pt" style:font-name-asian="Calibri" style:font-size-asian="20pt" style:font-name-complex="Calibri" style:font-size-complex="20pt"/>
    </style:style>
    <style:style style:name="P8" style:family="paragraph" style:parent-style-name="Standard">
      <style:paragraph-properties fo:margin-left="0.379cm" fo:margin-right="0.379cm" fo:text-align="justify" style:justify-single-word="false" fo:text-indent="0cm" style:auto-text-indent="false" fo:padding="0cm" fo:border="none" style:shadow="none" style:text-autospace="none"/>
      <style:text-properties style:font-name="Calibri" fo:font-size="20pt" fo:font-style="normal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P9" style:family="paragraph" style:parent-style-name="Standard">
      <style:paragraph-properties fo:margin-left="0.379cm" fo:margin-right="0.379cm" fo:text-align="justify" style:justify-single-word="false" fo:text-indent="0cm" style:auto-text-indent="false" fo:padding="0cm" fo:border="none" style:shadow="none" style:text-autospace="none"/>
    </style:style>
    <style:style style:name="P10" style:family="paragraph" style:parent-style-name="Standard">
      <style:paragraph-properties fo:text-align="end" style:justify-single-word="false" fo:break-before="page"/>
      <style:text-properties style:font-name="Arial" fo:font-size="11pt" style:font-size-asian="11pt" style:font-size-complex="11pt"/>
    </style:style>
    <style:style style:name="P11" style:family="paragraph" style:parent-style-name="Footer">
      <style:paragraph-properties>
        <style:tab-stops>
          <style:tab-stop style:position="19.024cm" style:type="right"/>
        </style:tab-stops>
      </style:paragraph-properties>
      <style:text-properties style:font-name="Tahoma" fo:font-size="7pt" fo:background-color="transparent" style:font-size-asian="7pt" style:font-size-complex="7pt"/>
    </style:style>
    <style:style style:name="T1" style:family="text">
      <style:text-properties fo:background-color="#ffff00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NEXE A2</text:p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/>
            <text:p text:style-name="P5"/>
            <text:p text:style-name="P4">ATTENTION</text:p>
            <text:p text:style-name="P6"/>
            <text:p text:style-name="P6"/>
            <text:p text:style-name="P7"><text:span text:style-name="T2">CERTAINS EXAMENS NECESSITENT DES PRECAUTIONS </text:span>PARTICULIERES D'ENTRETIEN :</text:p>
            <text:p text:style-name="P9"/>
            <text:p text:style-name="P8">EN CAS D'ENDOSCOPIE =</text:p>
            <text:p text:style-name="P7"><text:span text:style-name="T2">PREVENIR LE SERVICE POUR ADAPTER LA BONNE PROCEDURE </text:span>D'ENTRETIEN</text:p>
            <text:p text:style-name="P9"/>
            <text:p text:style-name="P8">EN CAS D'UTILISATION D'INSTRUMENTATION =</text:p>
            <text:p text:style-name="P7"><text:span text:style-name="T2">PREVENIR LA STERILISATION POUR ADAPTER LA BONNE </text:span>PROCEDURE D'ENTRETIEN</text:p>
            <text:p text:style-name="P3"/>
            <text:p text:style-name="P2"/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xi Sans" svg:font-family="'Luxi Sans'"/>
    <style:font-face style:name="Mangal1" svg:font-family="Mangal"/>
    <style:font-face style:name="Verdana" svg:font-family="Verdan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Mangal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9.024cm" style:type="right"/>
        </style:tab-stops>
      </style:paragraph-properties>
      <style:text-properties style:font-name="Tahoma" fo:font-size="7pt" fo:background-color="transparen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Modèle n°581<text:tab/>CH TOURCOING – UHLIN – Avril 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Duquesnoy</meta:initial-creator>
    <meta:creation-date>2013-04-30T17:10:15.18</meta:creation-date>
    <dc:date>2013-05-07T09:43:31.98</dc:date>
    <dc:creator>Laurence Duquesnoy</dc:creator>
    <meta:editing-duration>PT00H19M45S</meta:editing-duration>
    <meta:editing-cycles>6</meta:editing-cycles>
    <meta:generator>OpenOffice.org/3.2$Win32 OpenOffice.org_project/320m18$Build-9502</meta:generator>
    <meta:document-statistic meta:table-count="1" meta:image-count="0" meta:object-count="0" meta:page-count="1" meta:paragraph-count="8" meta:word-count="47" meta:character-count="329"/>
  </office:meta>
</office:document-meta>
</file>